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woningscheidende wand die brandwerend is - Lofotenweg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1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februari 2025</text:p>
            <text:p text:style-name="common-al">
            <text:span text:style-name="nadrukvet">Omschrijving:</text:span> het plaatsen van een woningscheidende wand die brandwerend is</text:p>
            <text:p text:style-name="common-al">
            <text:span text:style-name="nadrukvet">Locatie:</text:span> Lofotenweg 43, </text:p>
            <text:p text:style-name="common-al">
            <text:span text:style-name="nadrukvet">Besluit:</text:span> intrekken aanvraag</text:p>
            <text:p text:style-name="common-al">
            <text:span text:style-name="nadrukvet">Datum verzending besluit:</text:span> 7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308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8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8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188</meta:user-defined>
    <meta:user-defined meta:name="DCTERMS.abstract">Gemeente Almere - intrekken aanvraag - aanvraag omgevingsvergunning - het plaatsen van een woningscheidende wand die brandwerend is - Lofotenweg 43,</meta:user-defined>
    <dc:language>nl</dc:language>
    <meta:user-defined meta:name="OVERHEIDop.locatietype/OVERHEIDop.gebiedsmarkering">Adres</meta:user-defined>
    <meta:user-defined meta:name="DC.title">Gemeente Almere - intrekken aanvraag - aanvraag omgevingsvergunning - het plaatsen van een woningscheidende wand die brandwerend is - Lofotenweg 43,</meta:user-defined>
    <meta:user-defined meta:name="DCTERMS.W3CDTF/DCTERMS.available">2025-03-11</meta:user-defined>
    <meta:user-defined meta:name="DCTERMS.W3CDTF/OVERHEIDop.jaargang">2025</meta:user-defined>
    <meta:user-defined meta:name="OVERHEIDop.publicationIssue">103082</meta:user-defined>
    <meta:user-defined meta:name="OVERHEIDop.GmbID/DC.identifier">gmb-2025-103082</meta:user-defined>
    <meta:user-defined meta:name="OVERHEIDop.versieInformatie"/>
  </office:meta>
</office:document-meta>
</file>