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Regionaal verkeer- en vervoerplan (RVVP) en het Gemeentelijk Verkeer- en Vervoerplan 2024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eksche Waard,</text:p>
            <text:p text:style-name="al"/>
            <text:p text:style-name="al">gelezen het voorstel van het college d.d. 7 januari 2025;</text:p>
            <text:p text:style-name="al"/>
            <text:p text:style-name="al">overwegende dat het verkeers- en vervoersbeleid vastligt in het bestaande regionale en gemeentelijke verkeers- en vervoerplan;</text:p>
            <text:p text:style-name="al"/>
            <text:p text:style-name="al">dat het gewenst is het verkeers- en vervoersbeleid te actualiseren en te vervangen door het Mobiliteitsplan Hoeksche Waard;</text:p>
            <text:p text:style-name="al"/>
            <text:p text:style-name="al">dat uit de Omgevingsvisie Hoeksche Waard volgt dat de gemeente Hoeksche Waard een bereikbare, nabije en toegankelijke gemeente wil zijn;</text:p>
            <text:p text:style-name="al"/>
            <text:p text:style-name="al">dat het mobiliteitsplan een bouwsteen vormt voor de volgende herziening van onze Omgevingsvisie en de uitvoeringsmaatregelen tot en met 2040;</text:p>
            <text:p text:style-name="al"/>
            <text:p text:style-name="al">dat het mobiliteitsplan de basis vormt voor het onderdeel ‘Mobiliteit’ in de Toekomstvisie Hoeksche Waard</text:p>
            <text:p text:style-name="al">2040;</text:p>
            <text:p text:style-name="al"/>
            <text:p text:style-name="al">dat een concept van het mobiliteitsplan en het bijbehorende achtergrondrapport vanaf 2 oktober 2024 tot en met 13 november 2024 voor een ieder ter inzage lag voor het indienen van zienswijzen;</text:p>
            <text:p text:style-name="al"/>
            <text:p text:style-name="al">dat gedurende de ter inzage termijn 11 zienswijzen zijn ingediend, welke gedeeltelijk wel aanleiding geven om het concept mobiliteitsplan aan te passen;</text:p>
            <text:p text:style-name="al"/>
            <text:p text:style-name="al">dat het gewenst is om ambtshalve aanpassingen door te voeren in het concept mobiliteitsplan; gelet op artikel 108, lid 1 juncto artikel 147, lid 2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de beantwoording van de zienswijzen, zoals opgenomen in de Nota beantwoording zienswijzen.</text:p>
              </text:list-item>
              <text:list-item text:style-override="id1-3-2-2-1-2-2">
                <text:number>2.</text:number>
                <text:p text:style-name="al">Het Mobiliteitsplan Hoeksche Waard en het bijbehorende achtergrondrapport vast te stellen.</text:p>
              </text:list-item>
              <text:list-item text:style-override="id1-3-2-2-1-2-3">
                <text:number>3.</text:number>
                <text:p text:style-name="al">Het bestaande regionaal verkeer- en vervoerplan (RVVP) en het Gemeentelijk Verkeer- en Vervoerplan 2024-2024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oeksche Waard gehouden op 18 febr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W.F.M. Peijs </text:span></text:p>
            <text:p><text:span text:style-name="functie">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D. van Heijning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07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DC.source">artikel 108, eerste lid, van de Gemeentewet]|[1.0:c:BWBR0005416&amp;artikel=108&amp;lid=1&amp;g=2025-02-12</meta:user-defined>
    <meta:user-defined meta:name="DC.source">artikel 147, tweede lid, van de Gemeentewet]|[1.0:c:BWBR0005416&amp;artikel=147&amp;lid=2&amp;g=2025-02-12</meta:user-defined>
    <meta:user-defined meta:name="OVERHEIDop.referentienummer">Z/23/194347</meta:user-defined>
    <dc:language>nl</dc:language>
    <meta:user-defined meta:name="OVERHEIDop.locatietype/OVERHEIDop.gebiedsmarkering">Gemeente</meta:user-defined>
    <meta:user-defined meta:name="DC.title">Intrekkingsbesluit Regionaal verkeer- en vervoerplan (RVVP) en het Gemeentelijk Verkeer- en Vervoerplan 2024-2024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079</meta:user-defined>
    <meta:user-defined meta:name="OVERHEIDop.GmbID/DC.identifier">gmb-2025-103079</meta:user-defined>
    <meta:user-defined meta:name="OVERHEIDop.versieInformatie"/>
  </office:meta>
</office:document-meta>
</file>