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Toneelvoorstelling Wer lûksto de streep? (HOR-2025-027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Toneelvoorstelling Wer lûksto de streep?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Toneelvoorstelling Wer lûksto de streep? aan Wieuwens 2 Easterlittens. Het evenement is van 11 t/m 13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verzendatum invullen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07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958</meta:user-defined>
    <dc:language>nl</dc:language>
    <meta:user-defined meta:name="OVERHEIDop.locatietype/OVERHEIDop.gebiedsmarkering">Lijn</meta:user-defined>
    <meta:user-defined meta:name="DC.title">Ontheffing verstrekken zwak-alcoholische drank artikel 35 voor Toneelvoorstelling Wer lûksto de streep? (HOR-2025-027958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72</meta:user-defined>
    <meta:user-defined meta:name="OVERHEIDop.GmbID/DC.identifier">gmb-2025-103072</meta:user-defined>
    <meta:user-defined meta:name="OVERHEIDop.versieInformatie"/>
  </office:meta>
</office:document-meta>
</file>