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ristiaan Huygenslaan 1 3769XR Soesterberg, plaatsen van een erfafscheiding ter hoogte van de zijgevel</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een aanvraag ontvangen voor een omgevingsvergunning voor het plaatsen van een erfafscheiding ter hoogte van de zijgevel op locatie Christiaan Huygenslaan 1 3769XR Soesterberg.</text:p>
            <text:p text:style-name="common-al">De aanvraag is geregistreerd onder zaaknummer 111091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07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7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7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914</meta:user-defined>
    <meta:user-defined meta:name="DCTERMS.abstract">plaatsen van een erfafscheiding ter hoogte van de 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hristiaan Huygenslaan 1 3769XR Soesterberg, plaatsen van een erfafscheiding ter hoogte van de zijgevel</meta:user-defined>
    <meta:user-defined meta:name="DCTERMS.W3CDTF/DCTERMS.available">2025-03-11</meta:user-defined>
    <meta:user-defined meta:name="DCTERMS.W3CDTF/OVERHEIDop.jaargang">2025</meta:user-defined>
    <meta:user-defined meta:name="OVERHEIDop.publicationIssue">103071</meta:user-defined>
    <meta:user-defined meta:name="OVERHEIDop.GmbID/DC.identifier">gmb-2025-103071</meta:user-defined>
    <meta:user-defined meta:name="OVERHEIDop.versieInformatie"/>
  </office:meta>
</office:document-meta>
</file>