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tonie van Leeuwenhoekstraat 1 A 1-13 , 1 B 1-15, 1 C 1-1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een besluit genomen op de aanvraag met zaaknummer Z2024-00002722 voor een omgevingsvergunning op locatie Antonie van Leeuwenhoekstraat 1 A 1-13 , 1 B 1-15, 1 C 1-1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ptimaliseren van bedrijfsverzamel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0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22</meta:user-defined>
    <dc:language>nl</dc:language>
    <meta:user-defined meta:name="OVERHEIDop.locatietype/OVERHEIDop.gebiedsmarkering">Vlak</meta:user-defined>
    <meta:user-defined meta:name="DC.title">Kennisgeving besluit op aanvraag omgevingsvergunning Antonie van Leeuwenhoekstraat 1 A 1-13 , 1 B 1-15, 1 C 1-14 in Oud-Beijerla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69</meta:user-defined>
    <meta:user-defined meta:name="OVERHEIDop.GmbID/DC.identifier">gmb-2025-103069</meta:user-defined>
    <meta:user-defined meta:name="OVERHEIDop.versieInformatie"/>
  </office:meta>
</office:document-meta>
</file>