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verdiepen van de kelder van de woning, Cornelis Evertsenstraat 17, 3572JR Utrecht, GU-Z2024-00303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ornelis Evertsenstraat 17, 3572JR Utrecht</text:p>
            <text:p text:style-name="common-al">GU-Z2024-0030390</text:p>
            <text:p text:style-name="common-al">Toelichting: het verdiepen van de kelder van de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2 april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03066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066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066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4-0030390</meta:user-defined>
    <meta:user-defined meta:name="DCTERMS.abstract">Toelichting: het verdiepen van de kelder van de woning</meta:user-defined>
    <dc:language>nl</dc:language>
    <meta:user-defined meta:name="OVERHEIDop.locatietype/OVERHEIDop.gebiedsmarkering">Vlak</meta:user-defined>
    <meta:user-defined meta:name="DC.title">Verleende Omgevingsvergunning, het verdiepen van de kelder van de woning, Cornelis Evertsenstraat 17, 3572JR Utrecht, GU-Z2024-0030390</meta:user-defined>
    <meta:user-defined meta:name="OVERHEIDop.datumEindeReactietermijn">2025-04-22</meta:user-defined>
    <meta:user-defined meta:name="OVERHEIDop.terinzageleggingBG">https://jeleefomgeving.nl/inzien/002220647/cff3c599-84b7-4284-8e4e-3d962f32b6ee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3066</meta:user-defined>
    <meta:user-defined meta:name="OVERHEIDop.GmbID/DC.identifier">gmb-2025-103066</meta:user-defined>
    <meta:user-defined meta:name="OVERHEIDop.versieInformatie"/>
  </office:meta>
</office:document-meta>
</file>