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Volendammerweg 310 1023BE Amsterdam, Volendammerweg 310 1027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eukenbomen (B13 en B14)</text:p>
            <text:p text:style-name="common-al">Besluit: verleend</text:p>
            <text:p text:style-name="common-al">Besluit verzonden op: 07-03-2025</text:p>
            <text:p text:style-name="common-al">Zaakadres: Volendammerweg 1023BE Amsterdam, Volendammerweg 310 1027EA Amsterdam</text:p>
            <text:p text:style-name="common-al">Zaaknummer: Z2025-008212</text:p>
            <text:p text:style-name="common-al">DSO-nummer: 20250224011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821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06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6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6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212</meta:user-defined>
    <meta:user-defined meta:name="DCTERMS.abstract">kappen van 2 beukenbomen (B13 en B1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Volendammerweg 310 1023BE Amsterdam, Volendammerweg 310 1027EA Amsterdam</meta:user-defined>
    <meta:user-defined meta:name="DCTERMS.W3CDTF/DCTERMS.available">2025-03-11</meta:user-defined>
    <meta:user-defined meta:name="DCTERMS.W3CDTF/OVERHEIDop.jaargang">2025</meta:user-defined>
    <meta:user-defined meta:name="OVERHEIDop.externeBijlage">VTH_202503_GFO_ZAKEN_126261796_07032025144422726|exb-2025-8954</meta:user-defined>
    <meta:user-defined meta:name="OVERHEIDop.externeBijlage">VTH_202502_GFO_ZAKEN_126261796_A-765 - Overzich...|exb-2025-8955</meta:user-defined>
    <meta:user-defined meta:name="OVERHEIDop.publicationIssue">103062</meta:user-defined>
    <meta:user-defined meta:name="OVERHEIDop.GmbID/DC.identifier">gmb-2025-103062</meta:user-defined>
    <meta:user-defined meta:name="OVERHEIDop.versieInformatie"/>
  </office:meta>
</office:document-meta>
</file>