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resteinweg 56A, 3762KK Soest, uitbreiden van de carp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7-03-2025 een besluit genomen op de aanvraag met zaaknummer 980662 voor een omgevingsvergunning voor het uitbreiden van de carport op locatie Dorresteinweg 56A, 3762KK Soest. De vergunning is toegekend en is verzonden op 07-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04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4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4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0662</meta:user-defined>
    <meta:user-defined meta:name="DCTERMS.abstract">uitbreiden van de carport</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Dorresteinweg 56A, 3762KK Soest, uitbreiden van de carport</meta:user-defined>
    <meta:user-defined meta:name="DCTERMS.W3CDTF/DCTERMS.available">2025-03-11</meta:user-defined>
    <meta:user-defined meta:name="DCTERMS.W3CDTF/OVERHEIDop.jaargang">2025</meta:user-defined>
    <meta:user-defined meta:name="OVERHEIDop.publicationIssue">103049</meta:user-defined>
    <meta:user-defined meta:name="OVERHEIDop.GmbID/DC.identifier">gmb-2025-103049</meta:user-defined>
    <meta:user-defined meta:name="OVERHEIDop.versieInformatie"/>
  </office:meta>
</office:document-meta>
</file>