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depolsdomein 30, 6229EM Maastricht. Kennisgeving nieuwe aanvraag omgevingsvergunning, het afwijken van regels in het omgevingsplan Handelsreclame maken of 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670</text:p>
            <text:p text:style-name="common-al">
            <text:span text:style-name="nadrukvet">Endepolsdomein 30, 6229EM Maastricht</text:span>
          </text:p>
            <text:p text:style-name="common-al">
            <text:span text:style-name="nadrukvet">het afwijken van regels in het omgevingsplan Handelsreclame maken of voeren</text:span>
          </text:p>
            <text:p text:style-name="common-al"/>
            <text:p text:style-name="common-al">
            <text:span text:style-name="nadrukvet">Datum ontvangst aanvraag:</text:span> 7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04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01670</meta:user-defined>
    <dc:language>nl</dc:language>
    <meta:user-defined meta:name="OVERHEIDop.locatietype/OVERHEIDop.gebiedsmarkering">Vlak</meta:user-defined>
    <meta:user-defined meta:name="DC.title">Endepolsdomein 30, 6229EM Maastricht. Kennisgeving nieuwe aanvraag omgevingsvergunning, het afwijken van regels in het omgevingsplan Handelsreclame maken of voer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47</meta:user-defined>
    <meta:user-defined meta:name="OVERHEIDop.GmbID/DC.identifier">gmb-2025-103047</meta:user-defined>
    <meta:user-defined meta:name="OVERHEIDop.versieInformatie"/>
  </office:meta>
</office:document-meta>
</file>