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sycho-oncologische ondersteuning Haarlemmermeer 2025</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deelname aan het maatschappelijk verkeer van mensen met kanker wil bevorderen;</text:p>
            <text:p text:style-name="al"/>
            <text:p text:style-name="al">overwegende dat het verstrekken van subsidies voor vrijwilligersactiviteiten daaraan bijdraagt;</text:p>
            <text:p text:style-name="al"/>
            <text:p text:style-name="al">besluit vast te stellen de Subsidieregeling psycho-oncologische ondersteuning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Haarlemmermeer 2024;</text:p>
              </text:list-item>
              <text:list-item text:style-override="id1-3-2-2-1-3-2">
                <text:number>b.</text:number>
                <text:p text:style-name="al">vrijwilliger: iemand die zich in enig georganiseerd verband onbetaald inzet voor anderen of de samenleving.</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dat mensen met kanker en hun naasten zo goed mogelijk kunnen blijven deelnemen aan de samenleving.</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rechtspersoon met volledige rechtsbevoegdheid met een doelstelling die aansluit bij het doel van de subsidie.</text:p>
          </text:section>
          <text:section text:name="artikel_id1-3-2-2-4" text:style-name="artikel">
            <text:p text:style-name="artikel_kop_titel"><text:span text:style-name="artikel_kop_label">Artikel</text:span> <text:span text:style-name="artikel_kop_nr">4.</text:span> Subsidievorm</text:p>
            <text:p text:style-name="al">Subsidie wordt per kalenderjaar verstrekt in de vorm van een projectsubsidie.</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text:p>
            <text:list text:style-name="id1-3-2-2-5-3">
              <text:list-item text:style-override="id1-3-2-2-5-3-1">
                <text:number>a.</text:number>
                <text:p text:style-name="al">psycho-oncologische ondersteuning en begeleiding van mensen met kanker en hun naasten door vrijwilligers;</text:p>
              </text:list-item>
              <text:list-item text:style-override="id1-3-2-2-5-3-2">
                <text:number>b.</text:number>
                <text:p text:style-name="al">de ondersteuning en begeleiding van de onder a bedoelde vrijwilligers;</text:p>
              </text:list-item>
              <text:list-item text:style-override="id1-3-2-2-5-3-3">
                <text:number>c.</text:number>
                <text:p text:style-name="al">training en opleiding van de onder a bedoelde vrijwilligers;</text:p>
              </text:list-item>
              <text:list-item text:style-override="id1-3-2-2-5-3-4">
                <text:number>d.</text:number>
                <text:p text:style-name="al">coördinatie van de inzet van de onder a bedoelde vrijwilligers.</text:p>
              </text:list-item>
            </text:list>
          </text:section>
          <text:section text:name="artikel_id1-3-2-2-6" text:style-name="artikel">
            <text:p text:style-name="artikel_kop_titel"><text:span text:style-name="artikel_kop_label">Artikel</text:span> <text:span text:style-name="artikel_kop_nr">6.</text:span> Subsidiecriteria</text:p>
            <text:p text:style-name="al">Om voor subsidie in aanmerking te komen, wordt voldaan aan de volgende vereisten:</text:p>
            <text:list text:style-name="id1-3-2-2-6-3">
              <text:list-item text:style-override="id1-3-2-2-6-3-1">
                <text:number>a.</text:number>
                <text:p text:style-name="al">de in artikel 5, onder a, bedoelde mensen met kanker zijn ingeschreven in de gemeente Haarlemmermeer;</text:p>
              </text:list-item>
              <text:list-item text:style-override="id1-3-2-2-6-3-2">
                <text:number>b.</text:number>
                <text:p text:style-name="al">personen die de in artikel 5, onder b en c bedoelde activiteiten uitvoeren zijn hiervoor gekwalificeerd.</text:p>
              </text:list-item>
            </text:list>
          </text:section>
          <text:section text:name="artikel_id1-3-2-2-7" text:style-name="artikel">
            <text:p text:style-name="artikel_kop_titel"><text:span text:style-name="artikel_kop_label">Artikel</text:span> <text:span text:style-name="artikel_kop_nr">7.</text:span> Subsidiabele en niet subsidiabele kosten</text:p>
            <text:list text:style-name="id1-3-2-2-7-2">
              <text:list-item text:style-override="id1-3-2-2-7-2">
                <text:number>1.</text:number>
                <text:p text:style-name="al">Voor subsidie komen de redelijk gemaakte kosten in aanmerking die direct verbonden zijn met de uitvoering van een activiteit als bedoeld in artikel 5.</text:p>
              </text:list-item>
              <text:list-item text:style-override="id1-3-2-2-7-3">
                <text:number>2.</text:number>
                <text:p text:style-name="al">In aanvulling op het eerste lid komt alleen het deel van de kosten in aanmerking dat toe te rekenen is aan het Haarlemmermeerse aandeel in de doelgroep van de activiteit, zoals bedoeld in artikel 5, onder a.</text:p>
              </text:list-item>
              <text:list-item text:style-override="id1-3-2-2-7-4">
                <text:number>3.</text:number>
                <text:p text:style-name="al">In aanvulling op artikel 6 van de Asv komen de volgende kosten in ieder geval niet voor subsidie in aanmerking:</text:p>
                <text:list text:style-name="id1-3-2-2-7-4-3">
                  <text:list-item text:style-override="id1-3-2-2-7-4-3-1">
                    <text:number>a.</text:number>
                    <text:p text:style-name="al">betalingen voor de activiteiten van de vrijwilligers, anders dan het vergoeden van onkosten;</text:p>
                  </text:list-item>
                  <text:list-item text:style-override="id1-3-2-2-7-4-3-2">
                    <text:number>b.</text:number>
                    <text:p text:style-name="al">kosten waaraan de gemeente al op andere wijze financieel bijdraagt.</text:p>
                  </text:list-item>
                </text:list>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subsidie bedraagt maximaal 100% van de subsidiabele kosten.</text:p>
              </text:list-item>
              <text:list-item text:style-override="id1-3-2-2-8-3">
                <text:number>2.</text:number>
                <text:p text:style-name="al">Subsidies van minder dan € 5.000 worden niet verstrekt.</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college stelt jaarlijks het subsidieplafond vast.</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Als het totaal te verlenen bedrag met de ingediende aanvragen, die aan de subsidiecriteria voldoen, het subsidieplafond overschrijdt, wordt de subsidie naar rato verdeeld over de te honoreren aanvragen.</text:p>
              </text:list-item>
              <text:list-item text:style-override="id1-3-2-2-10-3">
                <text:number>2.</text:number>
                <text:p text:style-name="al">In aanvulling op het eerste lid geldt dat aanvragen die na de indieningstermijn worden ingediend, terwijl het subsidieplafond niet is bereikt, en in behandeling worden genomen, op volgorde van binnenkomst worden verleend.</text:p>
              </text:list-item>
              <text:list-item text:style-override="id1-3-2-2-10-4">
                <text:number>3.</text:number>
                <text:p text:style-name="al">In aanvulling op het eerste lid geldt dat voor zover door verstrekking van subsidie voor aanvragen, die op dezelfde dag zijn ontvangen, het subsidieplafond wordt overschreden, de onderlinge rangschikking van die aanvragen wordt vastgesteld door middel van loting.</text:p>
              </text:list-item>
            </text:list>
          </text:section>
          <text:section text:name="artikel_id1-3-2-2-11" text:style-name="artikel">
            <text:p text:style-name="artikel_kop_titel"><text:span text:style-name="artikel_kop_label">Artikel</text:span> <text:span text:style-name="artikel_kop_nr">11.</text:span> Aanvraagtermijn</text:p>
            <text:p text:style-name="al">In afwijking van artikel 10 van de Asv wordt een aanvraag om een subsidie ingediend in de periode van 1 juni tot en met 15 september voorafgaand aan het jaar waarin de activiteiten waarvoor subsidie wordt gevraagd worden uitgevoerd.</text:p>
          </text:section>
          <text:section text:name="artikel_id1-3-2-2-12" text:style-name="artikel">
            <text:p text:style-name="artikel_kop_titel"><text:span text:style-name="artikel_kop_label">Artikel</text:span> <text:span text:style-name="artikel_kop_nr">12.</text:span> Beslistermijn</text:p>
            <text:p text:style-name="al">In afwijking van artikel 11 van de Asv beslist het college op aanvragen als bedoeld in artikel 11 binnen 13 weken nadat de termijn voor het indienen van een aanvraag om subsidie als bedoeld in artikel 11 is verstreken.</text:p>
          </text:section>
          <text:section text:name="artikel_id1-3-2-2-13" text:style-name="artikel">
            <text:p text:style-name="artikel_kop_titel"><text:span text:style-name="artikel_kop_label">Artikel</text:span> <text:span text:style-name="artikel_kop_nr">13.</text:span> Bijzondere verplichtingen</text:p>
            <text:p text:style-name="al">In aanvulling op artikel 15 van de Asv gelden de volgende verplichtingen:</text:p>
            <text:list text:style-name="id1-3-2-2-13-3">
              <text:list-item text:style-override="id1-3-2-2-13-3-1">
                <text:number>a.</text:number>
                <text:p text:style-name="al">van de ondersteunde en begeleide mensen met kanker wordt bijgehouden in welke gemeente ze staan ingeschreven;</text:p>
              </text:list-item>
              <text:list-item text:style-override="id1-3-2-2-13-3-2">
                <text:number>b.</text:number>
                <text:p text:style-name="al">er wordt samengewerkt met andere lokale organisaties die zich richten op mensen met kanker;</text:p>
              </text:list-item>
              <text:list-item text:style-override="id1-3-2-2-13-3-3">
                <text:number>c.</text:number>
                <text:p text:style-name="al">vrijwilligers worden begeleid en geschoold of getraind;</text:p>
              </text:list-item>
              <text:list-item text:style-override="id1-3-2-2-13-3-4">
                <text:number>a.</text:number>
                <text:p text:style-name="al">een vrijwilliger die een-op-een contact heeft met iemand van de doelgroep beschikt over een Verklaring Omtrent het Gedrag.</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juni 2025.</text:p>
              </text:list-item>
              <text:list-item text:style-override="id1-3-2-2-14-3">
                <text:number>2.</text:number>
                <text:p text:style-name="al">Op aanvragen om subsidie die zijn ingediend voor de inwerkingtreding van deze regeling, is de Uitwerkingsnota Subsidies 2025: Algemene subsidieregeling Haarlemmermeer 2025 van toepassing.</text:p>
              </text:list-item>
              <text:list-item text:style-override="id1-3-2-2-14-4">
                <text:number>3.</text:number>
                <text:p text:style-name="al">Deze subsidieregeling wordt aangehaald als: Subsidieregeling psycho-oncologische ondersteuning Haarlemmermeer 2025.</text:p>
              </text:list-item>
            </text:list>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Cees Vermeer </text:span></text:p>
          </text:section>
          <text:section text:name="ondertekening_id1-3-2-3-3">
            <text:p><text:span text:style-name="functie"/></text:p>
            <text:p><text:span text:style-name="functie">de burgemeester</text:span></text:p>
            <text:p><text:span text:style-name="functie">Marianne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Het gemeentebestuur vindt het belangrijk dat mensen met kanker zoveel mogelijk zelfstandig kunnen blijven deelnemen aan de samenleving en niet in een isolement terechtkomen. Vrijwilligers kunnen hierbij een beduidende rol vervullen. Daarom wil de gemeente organisaties ondersteunen die met vrijwilligers psycho-oncologische begeleiding ondersteuning verlenen. Deze subsidieregeling is daarvoor bedoeld.</text:p>
          <text:p text:style-name="al"/>
          <text:p text:style-name="al">De subsidieregeling is een nadere regeling van de Algemene subsidieverordening Haarlemmermeer 2024. Dat betekent dat de regels daarvan van toepassing zijn, tenzij daarvan in deze subsidieregeling nadrukkelijk wordt afgeweken.</text:p>
          <text:p text:style-name="al"/>
          <text:p text:style-name="al">
          <text:span text:style-name="nadrukcur">Per artikel</text:span>
        </text:p>
          <text:p text:style-name="al"/>
          <text:p text:style-name="al">Artikel 9 </text:p>
          <text:p text:style-name="al">Ingevolge artikel 6, onder a kan alleen subsidie worden verkregen voor psycho-oncologische ondersteuning en begeleiding van mensen met kanker en hun naasten door vrijwilligers die zijn ingeschreven in de gemeente Haarlemmermeer. Dat betekent dat als de aanvrager ook ondersteuning biedt aan mensen die in andere gemeenten staan ingeschreven alleen het aandeel van de kosten dat aan de Haarlemmermeerse inwoners is toe te rekenen subsidiabel is. Dit is bepaald in het tweede lid van artikel 8.</text:p>
          <text:p text:style-name="al"/>
          <text:p text:style-name="al">Dit aandeel kan bijvoorbeeld worden bepaald op basis van het aantal Haarlemmermeerse cliënten ten opzichte van het totaal aantal cliënten. Daarom moet ingevolge artikel 13, onder a, door de subsidieontvanger worden bijgehouden uit welke gemeente de cliënt komt.</text:p>
          <text:p text:style-name="al"/>
          <text:p text:style-name="al">Staat bijvoorbeeld 80% van de cliënten ingeschreven in de gemeente Haarlemmermeer, dan wordt de subsidie berekend over 80% van de subsidiabele kosten, als bedoeld in artikel 8 in het eerste en d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04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4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4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psycho-oncologische ondersteuning Haarlemmermeer 2025</meta:user-defined>
    <dc:language>nl</dc:language>
    <meta:user-defined meta:name="OVERHEIDop.locatietype/OVERHEIDop.gebiedsmarkering">Gemeente</meta:user-defined>
    <meta:user-defined meta:name="DC.title">Subsidieregeling psycho-oncologische ondersteuning Haarlemmermeer 2025</meta:user-defined>
    <meta:user-defined meta:name="DCTERMS.W3CDTF/DCTERMS.available">2025-03-13</meta:user-defined>
    <meta:user-defined meta:name="DCTERMS.W3CDTF/OVERHEIDop.jaargang">2025</meta:user-defined>
    <meta:user-defined meta:name="OVERHEIDop.publicationIssue">103044</meta:user-defined>
    <meta:user-defined meta:name="OVERHEIDop.betreftRegeling">CVDR736564_1</meta:user-defined>
    <meta:user-defined meta:name="xs:date/OVERHEIDop.startdatum">2025-06-01</meta:user-defined>
    <meta:user-defined meta:name="OVERHEIDop.GmbID/DC.identifier">gmb-2025-103044</meta:user-defined>
    <meta:user-defined meta:name="OVERHEIDop.versieInformatie"/>
  </office:meta>
</office:document-meta>
</file>