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Roda JC - 19 maart 2025 - Goffertstadio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5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223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0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5 tot en met 1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4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Roda JC - 19 maart 2025 - Goffertstadion te Nijm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40</meta:user-defined>
    <meta:user-defined meta:name="OVERHEIDop.GmbID/DC.identifier">gmb-2025-103040</meta:user-defined>
    <meta:user-defined meta:name="OVERHEIDop.versieInformatie"/>
  </office:meta>
</office:document-meta>
</file>