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met bijgebouw, perceel LPK00 F 1677, tegenover Graafdijk 13, 3411 JT Lopik, Z.0433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 F 1677, tegenover Graafdijk 13, 3411 JT Lopik, Z.043355</text:p>
            <text:p text:style-name="common-al">Burgemeester en wethouders van gemeente Lopik maken bekend dat zij een omgevingsvergunning hebben ontvangen voor de nieuwbouw van een woning met bijgebouw. De aanvraagdatum is 05-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03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3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3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35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bouw woning met bijgebouw, perceel LPK00 F 1677, tegenover Graafdijk 13, 3411 JT Lopik, Z.043355</meta:user-defined>
    <meta:user-defined meta:name="DCTERMS.W3CDTF/DCTERMS.available">2025-03-11</meta:user-defined>
    <meta:user-defined meta:name="DCTERMS.W3CDTF/OVERHEIDop.jaargang">2025</meta:user-defined>
    <meta:user-defined meta:name="OVERHEIDop.publicationIssue">103036</meta:user-defined>
    <meta:user-defined meta:name="OVERHEIDop.GmbID/DC.identifier">gmb-2025-103036</meta:user-defined>
    <meta:user-defined meta:name="OVERHEIDop.versieInformatie"/>
  </office:meta>
</office:document-meta>
</file>