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ringparty, Verzetstrijderspark  Apeldoorn d.d.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maart 2025</text:p>
            <text:p text:style-name="common-al">Omschrijving: Haringparty</text:p>
            <text:p text:style-name="common-al">Locatie: Hondenuitlaatveld Verzetsstrijderspark, 7316 CM Apeldoorn</text:p>
            <text:p text:style-name="common-al">Zaaknummer: 02005565973</text:p>
            <text:p text:style-name="common-al">Datum evenement: 27 juni 2025</text:p>
            <text:p text:style-name="common-al">Tijdstip evenement: 17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0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5973</meta:user-defined>
    <dc:language>nl</dc:language>
    <meta:user-defined meta:name="OVERHEIDop.locatietype/OVERHEIDop.gebiedsmarkering">Punt</meta:user-defined>
    <meta:user-defined meta:name="DC.title">Besluit evenementenvergunning Haringparty, Verzetstrijderspark  Apeldoorn d.d. 27 juni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35</meta:user-defined>
    <meta:user-defined meta:name="OVERHEIDop.GmbID/DC.identifier">gmb-2025-103035</meta:user-defined>
    <meta:user-defined meta:name="OVERHEIDop.versieInformatie"/>
  </office:meta>
</office:document-meta>
</file>