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Meridiaan hoek Keerkring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</text:span>, Wet milieubeheer, Melding Besluit lozen buiten inrichtingen, Meridiaan hoek Keerkring, graven in de bodem met een kwaliteit boven de interventiewaarde bodemkwaliteit, 05-03-2025. Rechtsmiddel: Geen. Ter informatie</text:p>
            <text:p text:style-name="last-al">Stadsberichten, 12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0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463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graven in de bodem met een kwaliteit boven de interventiewaarde bodemkwaliteit aan Meridiaan hoek Keerkring te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33</meta:user-defined>
    <meta:user-defined meta:name="OVERHEIDop.GmbID/DC.identifier">gmb-2025-103033</meta:user-defined>
    <meta:user-defined meta:name="OVERHEIDop.versieInformatie"/>
  </office:meta>
</office:document-meta>
</file>