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art van der Leeuwstraat 2025NL Haarlem, 0392-2024-0166391, het kappen van 22 bomen, ontvangen op 2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6391</meta:user-defined>
    <meta:user-defined meta:name="DCTERMS.abstract">het kappen van 22 bom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art van der Leeuwstraat 2025NL Haarlem, 0392-2024-0166391, het kappen van 22 bomen, ontvangen op 29-11-2024</meta:user-defined>
    <meta:user-defined meta:name="DCTERMS.W3CDTF/DCTERMS.available">2025-03-11</meta:user-defined>
    <meta:user-defined meta:name="DCTERMS.W3CDTF/OVERHEIDop.jaargang">2025</meta:user-defined>
    <meta:user-defined meta:name="OVERHEIDop.publicationIssue">103030</meta:user-defined>
    <meta:user-defined meta:name="OVERHEIDop.GmbID/DC.identifier">gmb-2025-103030</meta:user-defined>
    <meta:user-defined meta:name="OVERHEIDop.versieInformatie"/>
  </office:meta>
</office:document-meta>
</file>