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lding milieubelastende activiteit - Capartas Tours aan de Petroleumhaven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- Petroleumhavenstraat 8, Capartas Tours, Opslaan van diesel in bovengrondse opslagtank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302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110</meta:user-defined>
    <meta:user-defined meta:name="DCTERMS.abstract">Betreft: Melding op locatie Petroleumhavenstraat 8 in Hengelo</meta:user-defined>
    <dc:language>nl</dc:language>
    <meta:user-defined meta:name="OVERHEIDop.locatietype/OVERHEIDop.gebiedsmarkering">Vlak</meta:user-defined>
    <meta:user-defined meta:name="DC.title">Kennisgeving ontvangst melding, Melding milieubelastende activiteit - Capartas Tours aan de Petroleumhavenstraat 8 in Hengelo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29</meta:user-defined>
    <meta:user-defined meta:name="OVERHEIDop.GmbID/DC.identifier">gmb-2025-103029</meta:user-defined>
    <meta:user-defined meta:name="OVERHEIDop.versieInformatie"/>
  </office:meta>
</office:document-meta>
</file>