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17236) Park Leeuwensteijn 44 Voorburg voor het aanbrengen van pleisterwerk a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aanbrengen van pleisterwerk aan de gevel </text:p>
            <text:p text:style-name="common-al">
            <text:span text:style-name="nadrukvet">Datum bekendmaking besluit: </text:span>07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302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2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2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17236) Park Leeuwensteijn 44 Voorburg voor het aanbrengen van pleisterwerk aan de gevel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25</meta:user-defined>
    <meta:user-defined meta:name="OVERHEIDop.GmbID/DC.identifier">gmb-2025-103025</meta:user-defined>
    <meta:user-defined meta:name="OVERHEIDop.versieInformatie"/>
  </office:meta>
</office:document-meta>
</file>