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Schans 18 25 en 18 23c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DAGEN LA PLAZA</text:p>
            <text:p text:style-name="common-al">Locatie: De Schans 18 25 en 18 23c, 8231 KB Lelystad</text:p>
            <text:p text:style-name="common-al">Datum: 25 en 26 april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302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3448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24</meta:user-defined>
    <meta:user-defined meta:name="OVERHEIDop.GmbID/DC.identifier">gmb-2025-103024</meta:user-defined>
    <meta:user-defined meta:name="OVERHEIDop.versieInformatie"/>
  </office:meta>
</office:document-meta>
</file>