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Prinses Ireneweg 8 7433DE Schalkhaar, [DPV00D02290] Diepenveen D 22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Prinses Ireneweg 8 7433DE Schalkhaar, [DPV00D02290] Diepenveen D 2290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3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3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3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0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6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Prinses Ireneweg 8 7433DE Schalkhaar, [DPV00D02290] Diepenveen D 229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17</meta:user-defined>
    <meta:user-defined meta:name="OVERHEIDop.GmbID/DC.identifier">gmb-2025-103017</meta:user-defined>
    <meta:user-defined meta:name="OVERHEIDop.versieInformatie"/>
  </office:meta>
</office:document-meta>
</file>