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de mutatiewoning aan Zuidwal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Zuidwal 50: het verwijderen van asbesthoudende materialen uit de mutatiewoning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30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de mutatiewoning aan Zuidwal 50 te Hatt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015</meta:user-defined>
    <meta:user-defined meta:name="OVERHEIDop.GmbID/DC.identifier">gmb-2025-103015</meta:user-defined>
    <meta:user-defined meta:name="OVERHEIDop.versieInformatie"/>
  </office:meta>
</office:document-meta>
</file>