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uitenunit voor een warmtepomp op het dak, Lagenoord 4, 3513GW Utrecht, GU-Z2024-0032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noord 4, 3513GW Utrecht</text:p>
            <text:p text:style-name="common-al">GU-Z2024-0032346</text:p>
            <text:p text:style-name="common-al">Toelichting: het bouwen van een buitenunit voor een warmtepomp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01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2346</meta:user-defined>
    <meta:user-defined meta:name="DCTERMS.abstract">Toelichting: het bouwen van een buitenunit voor een warmtepomp op het dak</meta:user-defined>
    <dc:language>nl</dc:language>
    <meta:user-defined meta:name="DC.title">Verleende Omgevingsvergunning, het bouwen van een buitenunit voor een warmtepomp op het dak, Lagenoord 4, 3513GW Utrecht, GU-Z2024-0032346</meta:user-defined>
    <meta:user-defined meta:name="OVERHEIDop.datumEindeReactietermijn">2025-04-22</meta:user-defined>
    <meta:user-defined meta:name="OVERHEIDop.terinzageleggingBG">https://jeleefomgeving.nl/inzien/002220647/515c44fe-94b7-4031-a598-ec310e06e3d5</meta:user-defined>
    <meta:user-defined meta:name="OVERHEIDop.locatietype/OVERHEIDop.gebiedsmarkering">GeometrieRef</meta:user-defined>
    <meta:user-defined meta:name="DCTERMS.W3CDTF/DCTERMS.available">2025-03-11</meta:user-defined>
    <meta:user-defined meta:name="DCTERMS.W3CDTF/OVERHEIDop.jaargang">2025</meta:user-defined>
    <meta:user-defined meta:name="OVERHEIDop.externeBijlage">Afwijkvergunning|exb-2025-8946</meta:user-defined>
    <meta:user-defined meta:name="OVERHEIDop.publicationIssue">103013</meta:user-defined>
    <meta:user-defined meta:name="OVERHEIDop.GmbID/DC.identifier">gmb-2025-103013</meta:user-defined>
    <meta:user-defined meta:name="OVERHEIDop.versieInformatie"/>
  </office:meta>
</office:document-meta>
</file>