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gebouw aan Grote Grach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rote Gracht 25: het plaatsen van een bijgebouw, verzonden 3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30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Grote Gracht 25 te Hatt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09</meta:user-defined>
    <meta:user-defined meta:name="OVERHEIDop.GmbID/DC.identifier">gmb-2025-103009</meta:user-defined>
    <meta:user-defined meta:name="OVERHEIDop.versieInformatie"/>
  </office:meta>
</office:document-meta>
</file>