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lazquezstraat 4 107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zijde en het wijzigen van de constructie op de begane grond</text:p>
            <text:p text:style-name="common-al">Besluit: verleend</text:p>
            <text:p text:style-name="common-al">Besluit verzonden op: 06-03-2025</text:p>
            <text:p text:style-name="common-al">Zaakadres: Velazquezstraat 4 1077NH Amsterdam</text:p>
            <text:p text:style-name="common-al">Zaaknummer: Z2024-036161</text:p>
            <text:p text:style-name="common-al">DSO-nummer: 2024110700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61</meta:user-defined>
    <meta:user-defined meta:name="DCTERMS.abstract">maken van een uitbouw aan de achterzijde en het wijzigen van de constru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lazquezstraat 4 1077NH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08</meta:user-defined>
    <meta:user-defined meta:name="OVERHEIDop.GmbID/DC.identifier">gmb-2025-103008</meta:user-defined>
    <meta:user-defined meta:name="OVERHEIDop.versieInformatie"/>
  </office:meta>
</office:document-meta>
</file>