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een tuincentrum (bouwtechnisch), Kanaalweg 7, 5993A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5 een besluit genomen op de aanvraag omgevingsvergunning voor het vergroten van een tuincentrum (bouwtechnisch) op de locatie Kanaalweg 7, 5993AZ Maasbree. De aanvraag is geregistreerd onder zaaknummer Z2025-00000196.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19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0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Besluit op locatie Kanaalweg 7, 5993AZ Maasbree</meta:user-defined>
    <dc:language>nl</dc:language>
    <meta:user-defined meta:name="OVERHEIDop.locatietype/OVERHEIDop.gebiedsmarkering">Vlak</meta:user-defined>
    <meta:user-defined meta:name="DC.title">Toestemming voor vergroten van een tuincentrum (bouwtechnisch), Kanaalweg 7, 5993AZ Maasbree</meta:user-defined>
    <meta:user-defined meta:name="DCTERMS.W3CDTF/DCTERMS.available">2025-03-11</meta:user-defined>
    <meta:user-defined meta:name="DCTERMS.W3CDTF/OVERHEIDop.jaargang">2025</meta:user-defined>
    <meta:user-defined meta:name="OVERHEIDop.publicationIssue">103006</meta:user-defined>
    <meta:user-defined meta:name="OVERHEIDop.GmbID/DC.identifier">gmb-2025-103006</meta:user-defined>
    <meta:user-defined meta:name="OVERHEIDop.versieInformatie"/>
  </office:meta>
</office:document-meta>
</file>