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verbouwen van een bijgebouw en veranda aan Eikenlaan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pschorten beslistermij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Eikenlaan 2: het verbouwen van een bijgebouw en veranda. De beslistermijn is tot 15 april 2025 opgeschort.</text:p>
              </text:list-item>
            </text:list>
            <text:p text:style-name="last-al">
            <text:span text:style-name="nadrukcur">Tegen het opschorten van een beslistermijn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0300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0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0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voor het verbouwen van een bijgebouw en veranda aan Eikenlaan 2 te Hatte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001</meta:user-defined>
    <meta:user-defined meta:name="OVERHEIDop.GmbID/DC.identifier">gmb-2025-103001</meta:user-defined>
    <meta:user-defined meta:name="OVERHEIDop.versieInformatie"/>
  </office:meta>
</office:document-meta>
</file>