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vlaggen met branding  Nieuwe Gouwe O.Z. 1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Omgevingsdienst Midden-Holland (ODMH) namens gemeente Gouda besloten om de beslistermijn van de aanvraag met kenmerk 2024-00022478 voor het plaatsen van vlaggen met branding  op de locatie Nieuwe Gouwe O.Z. 1, 2801S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4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vlaggen met branding  Nieuwe Gouwe O.Z. 1, 2801SB Gouda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0</meta:user-defined>
    <meta:user-defined meta:name="OVERHEIDop.GmbID/DC.identifier">gmb-2025-10300</meta:user-defined>
    <meta:user-defined meta:name="OVERHEIDop.versieInformatie"/>
  </office:meta>
</office:document-meta>
</file>