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5">
      <text:list-level-style-bullet text:bullet-char="–" text:level="1">
        <style:list-level-properties text:min-label-width="10mm"/>
      </text:list-level-style-bullet>
    </text:list-style>
    <text:list-style style:name="id1-3-2-1-1-13-1-5-1">
      <text:list-level-style-bullet text:bullet-char="–" text:level="1">
        <style:list-level-properties text:min-label-width="10mm"/>
      </text:list-level-style-bullet>
    </text:list-style>
    <text:list-style style:name="id1-3-2-1-1-13-1-5-2">
      <text:list-level-style-bullet text:bullet-char="–" text:level="1">
        <style:list-level-properties text:min-label-width="10mm"/>
      </text:list-level-style-bullet>
    </text:list-style>
    <text:list-style style:name="id1-3-2-1-1-13-1-5-3">
      <text:list-level-style-bullet text:bullet-char="–" text:level="1">
        <style:list-level-properties text:min-label-width="10mm"/>
      </text:list-level-style-bullet>
    </text:list-style>
    <text:list-style style:name="id1-3-2-1-1-13-1-5-4">
      <text:list-level-style-bullet text:bullet-char="–" text:level="1">
        <style:list-level-properties text:min-label-width="10mm"/>
      </text:list-level-style-bullet>
    </text:list-style>
    <text:list-style style:name="id1-3-2-1-1-13-1-5-5">
      <text:list-level-style-bullet text:bullet-char="–" text:level="1">
        <style:list-level-properties text:min-label-width="10mm"/>
      </text:list-level-style-bullet>
    </text:list-style>
    <text:list-style style:name="id1-3-2-1-1-13-1-5-6">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text:list-style style:name="id1-3-2-1-1-13-2-3-4">
      <text:list-level-style-bullet text:bullet-char="–" text:level="1">
        <style:list-level-properties text:min-label-width="10mm"/>
      </text:list-level-style-bullet>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snelheidsbeperking bij gemeente Leeuwarden in beheer zijnde binnenwateren</text:p>
      <text:section text:name="regeling_id1-3-2" text:style-name="regeling">
        <text:section text:name="aanhef_id1-3-2-1" text:style-name="aanhef">
          <text:section text:name="preambule_id1-3-2-1-1" text:style-name="preambule">
            <text:p text:style-name="al">Zaaknummer: 2025-042354</text:p>
            <text:p text:style-name="al"/>
            <text:p text:style-name="al">HET COLLEGE VAN BURGEMEESTER EN WETHOUDERS VAN DE GEMEENTE LEEUWARDEN;</text:p>
            <text:p text:style-name="al"/>
            <text:p text:style-name="al"/>
            <text:p text:style-name="al">overwegende,</text:p>
            <text:p text:style-name="al"/>
            <text:list text:style-name="id1-3-2-1-1-8">
              <text:list-item text:style-override="id1-3-2-1-1-8-1">
                <text:number>–</text:number>
                <text:p text:style-name="al">dat de maximale vaarsnelheid voor de bij de gemeente Leeuwarden in beheer zijnde binnenwateren op dit moment nog niet is vastgelegd; </text:p>
              </text:list-item>
              <text:list-item text:style-override="id1-3-2-1-1-8-2">
                <text:number>–</text:number>
                <text:p text:style-name="al">dat dit tot de ongewenste situatie leidt dat er op grond van artikel 8.06 van het Binnenvaartpolitiereglement op de binnenwateren 20 km/uur gevaren mag worden; </text:p>
              </text:list-item>
              <text:list-item text:style-override="id1-3-2-1-1-8-3">
                <text:number>–</text:number>
                <text:p text:style-name="al">dat op grond van artikel 8.06 van het Binnenvaartpolitiereglement de bevoegde autoriteit vaarwegen kan aanwijzen waarop een andere maximumsnelheid van toepassing is;</text:p>
              </text:list-item>
              <text:list-item text:style-override="id1-3-2-1-1-8-4">
                <text:number>–</text:number>
                <text:p text:style-name="al">dat het noodzakelijk is om voor de bij de gemeente Leeuwarden in beheer zijnde binnenwateren een lagere maximum vaarsnelheid vast te stellen in het belang van veilig en vlot verloop van het scheepvaartverkeer, het in stand houden van het gemeentelijk water en het waarborgen van de bruikbaarheid daarvan, het voorkomen of beperken van overlast en van schade door watersportverkeer aan de waterhuishouding, oevers en waterkeringen of werken;</text:p>
              </text:list-item>
              <text:list-item text:style-override="id1-3-2-1-1-8-5">
                <text:number>–</text:number>
                <text:p text:style-name="al">dat eenduidige regelgeving over de vaarsnelheid gewenst is, omdat dit duidelijkheid geeft voor zowel voor de gebruikers van het water als de toezichthouders hierop; </text:p>
              </text:list-item>
              <text:list-item text:style-override="id1-3-2-1-1-8-6">
                <text:number>–</text:number>
                <text:p text:style-name="al">dat de provincie Fryslân op 9 november 2024 de maximale vaarsnelheden heeft vastgelegd in de Beleidsregel nautisch beheer en vaarwegbeheer Fryslân 2024 voor de wateren in de gemeente Leeuwarden die onder het beheer van de provincie Fryslân vallen; </text:p>
              </text:list-item>
              <text:list-item text:style-override="id1-3-2-1-1-8-7">
                <text:number>–</text:number>
                <text:p text:style-name="al">dat een maximumsnelheid van 6 km/u aansluit bij de maximumsnelheid die is opgenomen in de Beleidsregel nautisch beheer en vaarwegbeheer Fryslân 2024;</text:p>
              </text:list-item>
              <text:list-item text:style-override="id1-3-2-1-1-8-8">
                <text:number>–</text:number>
                <text:p text:style-name="al">dat een maximumsnelheid van 6 km/u gebruikelijk is voor binnenwateren; </text:p>
              </text:list-item>
            </text:list>
            <text:p text:style-name="al">gelet op de bepalingen in de Scheepvaartverkeerswet, het Binnenvaartpolitiereglement en het Besluit administratieve bepalingen scheepvaartverkeer. </text:p>
            <text:p text:style-name="al"/>
            <text:p text:style-name="al"/>
            <text:p text:style-name="al">BESLUIT:</text:p>
            <text:list text:style-name="id1-3-2-1-1-13">
              <text:list-item text:style-override="id1-3-2-1-1-13-1">
                <text:number>1.</text:number>
                <text:p text:style-name="al">voor de bij de gemeente Leeuwarden in beheer zijnde binnenwateren een maximale vaarsnelheid van 6 km/u in te stellen; </text:p>
                <text:p text:style-name="al"/>
                <text:p text:style-name="al">De beperking van de vaarsnelheid waar nodig aan te geven met het verkeersteken B6 van bijlage 7 bij het Binnenvaartpolitiereglement. Dit zijn ieder geval de volgende locaties: </text:p>
                <text:list text:style-name="id1-3-2-1-1-13-1-5">
                  <text:list-item text:style-override="id1-3-2-1-1-13-1-5-1">
                    <text:number>–</text:number>
                    <text:p text:style-name="al">Sint-Jozefbrug;</text:p>
                  </text:list-item>
                  <text:list-item text:style-override="id1-3-2-1-1-13-1-5-2">
                    <text:number>–</text:number>
                    <text:p text:style-name="al">Prins Hendrikbrug;</text:p>
                  </text:list-item>
                  <text:list-item text:style-override="id1-3-2-1-1-13-1-5-3">
                    <text:number>–</text:number>
                    <text:p text:style-name="al">2e Kanaalsbrug;</text:p>
                  </text:list-item>
                  <text:list-item text:style-override="id1-3-2-1-1-13-1-5-4">
                    <text:number>–</text:number>
                    <text:p text:style-name="al">invaart Potmarge vanuit de Tijnje;</text:p>
                  </text:list-item>
                  <text:list-item text:style-override="id1-3-2-1-1-13-1-5-5">
                    <text:number>–</text:number>
                    <text:p text:style-name="al">invaart Potmarge vanaf het Van Harinxmakanaal;</text:p>
                  </text:list-item>
                  <text:list-item text:style-override="id1-3-2-1-1-13-1-5-6">
                    <text:number>–</text:number>
                    <text:p text:style-name="al">ingangen van grachten in de binnenstad;</text:p>
                  </text:list-item>
                </text:list>
              </text:list-item>
              <text:list-item text:style-override="id1-3-2-1-1-13-2">
                <text:number>2.</text:number>
                <text:p text:style-name="al">Het gebod zoals vermeld onder 1 niet te laten gelden voor gemotoriseerde vaartuigen: </text:p>
                <text:list text:style-name="id1-3-2-1-1-13-2-3">
                  <text:list-item text:style-override="id1-3-2-1-1-13-2-3-1">
                    <text:number>–</text:number>
                    <text:p text:style-name="al">ten behoeve van toezicht en handhaving in opdracht of namens het college van burgemeester en wethouders van de gemeente Leeuwarden;</text:p>
                  </text:list-item>
                  <text:list-item text:style-override="id1-3-2-1-1-13-2-3-2">
                    <text:number>–</text:number>
                    <text:p text:style-name="al">ten behoeve van toezicht en handhaving door buitengewone opsporingsambtenaren;</text:p>
                  </text:list-item>
                  <text:list-item text:style-override="id1-3-2-1-1-13-2-3-3">
                    <text:number>–</text:number>
                    <text:p text:style-name="al">ten behoeve van toezicht en handhaving door de politie;</text:p>
                  </text:list-item>
                  <text:list-item text:style-override="id1-3-2-1-1-13-2-3-4">
                    <text:number>–</text:number>
                    <text:p text:style-name="al">ten behoeve van hulpverlening bij ongevallen.</text:p>
                  </text:list-item>
                </text:list>
              </text:list-item>
              <text:list-item text:style-override="id1-3-2-1-1-13-3">
                <text:number>3.</text:number>
                <text:p text:style-name="al">te bepalen dat dit verkeersbesluit in werking treedt één dag na bekendmaking van dit besluit. </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4 maart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Dit document is rechtsgeldig digitaal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99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9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9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Scheepvaartverkeerswet]|[1.0:c:BWBR0004364&amp;g=2021-07-01</meta:user-defined>
    <meta:user-defined meta:name="DC.source">Binnenvaartpolitiereglement]|[1.0:c:BWBR0003628&amp;g=2025-01-01</meta:user-defined>
    <meta:user-defined meta:name="DC.source">Besluit administratieve bepalingen scheepvaartverkeer]|[1.0:c:BWBR0006309&amp;g=2025-01-01</meta:user-defined>
    <meta:user-defined meta:name="OVERHEIDop.referentienummer">2025-042354</meta:user-defined>
    <dc:language>nl</dc:language>
    <meta:user-defined meta:name="OVERHEIDop.locatietype/OVERHEIDop.gebiedsmarkering">Gemeente</meta:user-defined>
    <meta:user-defined meta:name="DC.title">Verkeersbesluit snelheidsbeperking bij gemeente Leeuwarden in beheer zijnde binnenwateren</meta:user-defined>
    <meta:user-defined meta:name="DCTERMS.W3CDTF/DCTERMS.available">2025-03-12</meta:user-defined>
    <meta:user-defined meta:name="DCTERMS.W3CDTF/OVERHEIDop.jaargang">2025</meta:user-defined>
    <meta:user-defined meta:name="OVERHEIDop.publicationIssue">102990</meta:user-defined>
    <meta:user-defined meta:name="OVERHEIDop.GmbID/DC.identifier">gmb-2025-102990</meta:user-defined>
    <meta:user-defined meta:name="OVERHEIDop.versieInformatie"/>
  </office:meta>
</office:document-meta>
</file>