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Nieuwe Gracht 78 2011NJ Haarlem, 0392-2025-0020262, het restaureren van het ornament boven de deur van een Rijksmonument, verzonden 07-03-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2987</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987</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987</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20262</meta:user-defined>
    <meta:user-defined meta:name="DCTERMS.abstract">het restaureren van het ornament boven de deur van een Rijksmonumen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Nieuwe Gracht 78 2011NJ Haarlem, 0392-2025-0020262, het restaureren van het ornament boven de deur van een Rijksmonument, verzonden 07-03-2025</meta:user-defined>
    <meta:user-defined meta:name="DCTERMS.W3CDTF/DCTERMS.available">2025-03-11</meta:user-defined>
    <meta:user-defined meta:name="DCTERMS.W3CDTF/OVERHEIDop.jaargang">2025</meta:user-defined>
    <meta:user-defined meta:name="OVERHEIDop.publicationIssue">102987</meta:user-defined>
    <meta:user-defined meta:name="OVERHEIDop.GmbID/DC.identifier">gmb-2025-102987</meta:user-defined>
    <meta:user-defined meta:name="OVERHEIDop.versieInformatie"/>
  </office:meta>
</office:document-meta>
</file>