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Ligplaatsvergunning voor Tijdelijke ligplaats Leona  aan de ter hoogte van Nieuwestad 91 in Leeuwarden (LIG-2025-027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tijdelijke ligplaatsvergunning verleend. De gemeente Leeuwarden geeft hiermee toestemming voor een tijdelijke ligplaats voor de terrasboot Leonater hoogte van Nieuwestad 91 in Leeuwarden van 1 januari 2025 tot en met 31 december 2028. 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tijdelijke ligplaats wordt ingediend om toestemming te krijgen voor het gebruik van gemeentegrond. Met dit bericht laat de gemeente Leeuwarden u weten dat in uw omgeving een tijdelijke lig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18 april 2025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</text:p>
            <text:p text:style-name="last-al">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98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8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8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IG-2025-027835</meta:user-defined>
    <dc:language>nl</dc:language>
    <meta:user-defined meta:name="OVERHEIDop.locatietype/OVERHEIDop.gebiedsmarkering">Vlak</meta:user-defined>
    <meta:user-defined meta:name="DC.title">Verleende tijdelijke Ligplaatsvergunning voor Tijdelijke ligplaats Leona  aan de ter hoogte van Nieuwestad 91 in Leeuwarden (LIG-2025-027835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86</meta:user-defined>
    <meta:user-defined meta:name="OVERHEIDop.GmbID/DC.identifier">gmb-2025-102986</meta:user-defined>
    <meta:user-defined meta:name="OVERHEIDop.versieInformatie"/>
  </office:meta>
</office:document-meta>
</file>