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orpsweg 10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Dorpsweg 101: het plaatsen van een dakkapel.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298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98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Dorpsweg 101 te Hatte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985</meta:user-defined>
    <meta:user-defined meta:name="OVERHEIDop.GmbID/DC.identifier">gmb-2025-102985</meta:user-defined>
    <meta:user-defined meta:name="OVERHEIDop.versieInformatie"/>
  </office:meta>
</office:document-meta>
</file>