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ouwen Bistro en bowling aan bestaande zwembadgebouw De Twee Bruggen, Meenkmolenweg 13, 7109AH Winterswijk Mis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Bistro en bowling aan het bestaande zwembadgebouw van De Twee Bruggen aan Meenkmolenweg 13, 7109AH Winterswijk Miste</text:span>
          </text:p>
            <text:p text:style-name="common-al">De gemeente Winterswijk heeft een omgevingsvergunning verleend. De gemeente Winterswijk geeft hiermee toestemming voor het bouwen van een Bistro en bowling aan het bestaande zwembadgebouw van De Twee Bruggen aan Meenkmolenweg 13, 7109AH Winterswijk Miste.</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 jeleefomgeving.nl/inzien/001974658/1f1e7809-cda8-11ef-a344-00505601200c</text:p>
            <text:p text:style-name="common-al">
            <text:span text:style-name="nadrukvet">Bent u het niet eens met de vergunning?</text:span>
          </text:p>
            <text:p text:style-name="common-al">U kunt de Gemeente Winterswijk tot 19 februar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0298</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98</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98</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450</meta:user-defined>
    <meta:user-defined meta:name="DCTERMS.abstract">Betreft: beschikking op aanvraag op locatie Meenkmolenweg 13, 7109AH Winterswijk Miste</meta:user-defined>
    <dc:language>nl</dc:language>
    <meta:user-defined meta:name="DC.title">Kennisgeving besluit op Bouwen Bistro en bowling aan bestaande zwembadgebouw De Twee Bruggen, Meenkmolenweg 13, 7109AH Winterswijk Miste</meta:user-defined>
    <meta:user-defined meta:name="OVERHEIDop.locatietype/OVERHEIDop.gebiedsmarkering">GeometrieRef</meta:user-defined>
    <meta:user-defined meta:name="DCTERMS.W3CDTF/DCTERMS.available">2025-01-10</meta:user-defined>
    <meta:user-defined meta:name="DCTERMS.W3CDTF/OVERHEIDop.jaargang">2025</meta:user-defined>
    <meta:user-defined meta:name="OVERHEIDop.externeBijlage">Afwijkvergunning|exb-2025-896</meta:user-defined>
    <meta:user-defined meta:name="OVERHEIDop.publicationIssue">10298</meta:user-defined>
    <meta:user-defined meta:name="OVERHEIDop.GmbID/DC.identifier">gmb-2025-10298</meta:user-defined>
    <meta:user-defined meta:name="OVERHEIDop.versieInformatie"/>
  </office:meta>
</office:document-meta>
</file>