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Merel 14 7423EH Deventer, [DVT00L01148] Deventer L 11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[DVT00L01148] Deventer L 1148, Merel 14, 7423EH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3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3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3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97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Merel 14 7423EH Deventer, [DVT00L01148] Deventer L 1148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77</meta:user-defined>
    <meta:user-defined meta:name="OVERHEIDop.GmbID/DC.identifier">gmb-2025-102977</meta:user-defined>
    <meta:user-defined meta:name="OVERHEIDop.versieInformatie"/>
  </office:meta>
</office:document-meta>
</file>