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Achthuizen, Achthuizensedijk 108 - horecainrichting 't Vervo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exploitatievergunning verleend aan horecainrichting 't Vervolg Achthuizensedijk 108 in Achthuizen. Deze vergunning geldt voor onbepaalde tijd. De verzenddatum is 26 februari 2025 en het referentienummer is Z-25-169626/197083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96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6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6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5-169626/197083</meta:user-defined>
    <dc:language>nl</dc:language>
    <meta:user-defined meta:name="OVERHEIDop.locatietype/OVERHEIDop.gebiedsmarkering">Adres</meta:user-defined>
    <meta:user-defined meta:name="DC.title">Verleende exploitatievergunning - Achthuizen, Achthuizensedijk 108 - horecainrichting 't Vervolg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961</meta:user-defined>
    <meta:user-defined meta:name="OVERHEIDop.GmbID/DC.identifier">gmb-2025-102961</meta:user-defined>
    <meta:user-defined meta:name="OVERHEIDop.versieInformatie"/>
  </office:meta>
</office:document-meta>
</file>