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op de locatie Driedistel 8 te Heemskerk, verzonden 8 januari 2025, zaaknummer ODIJ-Z-24-1540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het voordakvlak op de locatie Driedistel 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29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op de locatie Driedistel 8 te Heemskerk, verzonden 8 januari 2025, zaaknummer ODIJ-Z-24-154024</meta:user-defined>
    <meta:user-defined meta:name="DCTERMS.W3CDTF/DCTERMS.available">2025-01-10</meta:user-defined>
    <meta:user-defined meta:name="DCTERMS.W3CDTF/OVERHEIDop.jaargang">2025</meta:user-defined>
    <meta:user-defined meta:name="OVERHEIDop.publicationIssue">10296</meta:user-defined>
    <meta:user-defined meta:name="OVERHEIDop.GmbID/DC.identifier">gmb-2025-10296</meta:user-defined>
    <meta:user-defined meta:name="OVERHEIDop.versieInformatie"/>
  </office:meta>
</office:document-meta>
</file>