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schaf van energiezuinige LED-sfeerverlichting voor winkelgebieden</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amendement d.d. 27 juni 2023 2023-064A (<text:a xlink:href="https://amersfoort.notubiz.nl/document/12935168/1#search=%222023-064A%22" xlink:type="simple"><text:span text:style-name="nadrukondlijn">2023-064A VVD Amersfoort voor Vrijheid en ChristenUnie Sfeerverlichting winkelgebieden trekt bezoekers (notubiz.nl)</text:span></text:a>);</text:p>
            <text:p text:style-name="al"/>
            <text:p text:style-name="al">gelet op de Algemene wet bestuursrecht en de Algemene Subsidieverordening Amersfoort;</text:p>
            <text:p text:style-name="al"/>
            <text:p text:style-name="al">overwegende dat het gewenst is activiteiten te stimuleren die bijdragen aan de aanschaf van energiezuinige LED-sfeerverlichting voor winkelgebieden.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college: college van burgemeester en wethouders van de gemeente Amersfoort;</text:p>
              </text:list-item>
              <text:list-item text:style-override="id1-3-2-2-1-3-3">
                <text:number>c.</text:number>
                <text:p text:style-name="al">winkelgebieden: historische binnenstad, Emiclaer, Vathorst, Leusderweg, Eemplein, Neptunusplein, Euterpeplein, Kraailandhof, Winkelcentrum Schothorst, Winkelcentrum Nieuwland, Noordewierweg;</text:p>
              </text:list-item>
              <text:list-item text:style-override="id1-3-2-2-1-3-4">
                <text:number>d.</text:number>
                <text:p text:style-name="al">historische binnenstad: gebied dat bestaat uit Langestraat, Utrechtsestraat, Sint Jorisplein/Hellestraat, Krommestraat, Keikwartier, Mondriaankwartier, Bloemendalsestraat/Havik, Kampkwartier, Hof, Lieve Vrouweplein, Appelmarkt/Groenmark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de aanschaf of lease van energiezuinige LED-sfeerverlichting voor winkelgebieden.</text:p>
          </text:section>
          <text:section text:name="artikel_id1-3-2-2-3" text:style-name="artikel">
            <text:p text:style-name="artikel_kop_titel"><text:span text:style-name="artikel_kop_label">Artikel</text:span> <text:span text:style-name="artikel_kop_nr">3.</text:span> Indieningstermijn aanvraag</text:p>
            <text:p text:style-name="al">Een aanvrager dient de subsidieaanvraag tussen 1 maart en 1 juni 2025 in.</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een winkeliersvereniging van een winkelgebied, voor dat betreffende winkelgebied. </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 wordt aangevraagd met het daarvoor bestemde aanvraagformulier, dat is te vinden op <text:a xlink:href="https://www.amersfoort.nl/subsidies" xlink:type="simple"><text:span text:style-name="nadrukondlijn">Subsidies | Gemeente Amersfoort</text:span></text:a>.</text:p>
              </text:list-item>
              <text:list-item text:style-override="id1-3-2-2-5-3">
                <text:number>2.</text:number>
                <text:p text:style-name="al">Het aanvraagformulier bedoeld in het eerste lid gaat vergezeld van offerte voor de sfeerverlichting.</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In aanvulling op artikel 10, eerste lid, Asv komen uitsluitend de aanschaf- en leasekosten in aanmerking voor subsidie.</text:p>
          </text:section>
          <text:section text:name="artikel_id1-3-2-2-7" text:style-name="artikel">
            <text:p text:style-name="artikel_kop_titel"><text:span text:style-name="artikel_kop_label">Artikel</text:span> <text:span text:style-name="artikel_kop_nr">7.</text:span> Hoogte subsidie</text:p>
            <text:p text:style-name="al">De subsidie van de gemeente Amersfoort bedraagt ten hoogste 100% van de subsidiabele kosten met een maximum van:</text:p>
            <text:list text:style-name="id1-3-2-2-7-3">
              <text:list-item text:style-override="id1-3-2-2-7-3-1">
                <text:number>a.</text:number>
                <text:p text:style-name="al">€ 60.000,- voor de historische binnenstad;</text:p>
              </text:list-item>
              <text:list-item text:style-override="id1-3-2-2-7-3-2">
                <text:number>b.</text:number>
                <text:p text:style-name="al">€ 5.000,- per winkelgebied met uitzondering van de historische binnenstad.</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voor 2024 bedraagt € 90.000,-.</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vereenkomstig artikel 14, tweede lid, onder d, van de Asv beslist het college afwijzend op de aanvraag als door verstrekking van subsidie het subsidieplafond zou worden overschreden en de aanvraag daardoor slechts gedeeltelijk zou kunnen worden gehonoreerd.</text:p>
              </text:list-item>
              <text:list-item text:style-override="id1-3-2-2-9-3">
                <text:number>2.</text:number>
                <text:p text:style-name="al">Het college beslist afwijzend op de aanvraag indien de winkeliersvereniging in 2024 subsidie heeft ontvangen onder de Subsidieregeling aanschaf energiezuinige LED-sfeerverlichting voor winkelgebieden.</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0-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voor 100% bevoorschot.</text:p>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op grond van de Asv is de subsidieontvanger verplicht de verkregen subsidie ook daadwerkelijk in te zetten voor de uitvoering van de activitei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wordt aangehaald als: Subsidieregeling aanschaf van energiezuinige LED-sfeerverlichting voor winkelgebieden.</text:p>
              </text:list-item>
              <text:list-item text:style-override="id1-3-2-2-13-4">
                <text:number>3.</text:number>
                <text:p text:style-name="al">Overeenkomstig artikel 3, derde lid, van de Asv, vervalt deze subsidieregeling op 31 december 2025.</text:p>
              </text:list-item>
              <text:list-item text:style-override="id1-3-2-2-13-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4 maart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9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5-02-04</meta:user-defined>
    <meta:user-defined meta:name="DC.source">Algemene subsidieverordening Amersfoort]|[https://lokaleregelgeving.overheid.nl/CVDR701998/1</meta:user-defined>
    <meta:user-defined meta:name="OVERHEIDop.referentienummer">1950011</meta:user-defined>
    <meta:user-defined meta:name="DCTERMS.alternative">Subsidieregeling aanschaf van energiezuinige LED-sfeerverlichting voor winkelgebieden</meta:user-defined>
    <dc:language>nl</dc:language>
    <meta:user-defined meta:name="OVERHEIDop.locatietype/OVERHEIDop.gebiedsmarkering">Gemeente</meta:user-defined>
    <meta:user-defined meta:name="DC.title">Subsidieregeling aanschaf van energiezuinige LED-sfeerverlichting voor winkelgebieden</meta:user-defined>
    <meta:user-defined meta:name="DCTERMS.W3CDTF/DCTERMS.available">2025-03-12</meta:user-defined>
    <meta:user-defined meta:name="DCTERMS.W3CDTF/OVERHEIDop.jaargang">2025</meta:user-defined>
    <meta:user-defined meta:name="OVERHEIDop.publicationIssue">102955</meta:user-defined>
    <meta:user-defined meta:name="OVERHEIDop.betreftRegeling">CVDR736563_1</meta:user-defined>
    <meta:user-defined meta:name="xs:date/OVERHEIDop.startdatum">2025-03-13</meta:user-defined>
    <meta:user-defined meta:name="xs:date/OVERHEIDop.einddatum">2025-12-31</meta:user-defined>
    <meta:user-defined meta:name="OVERHEIDop.GmbID/DC.identifier">gmb-2025-102955</meta:user-defined>
    <meta:user-defined meta:name="OVERHEIDop.versieInformatie"/>
  </office:meta>
</office:document-meta>
</file>