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- Achthuizen, Achthuizensedijk 108 - 't Vervo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vergunning Alcoholwet verleend aan 't Vervolg, Achthuizensedijk 108 in Achthuizen. De vergunning geldt voor onbepaalde tijd. De verzenddatum is 26 februari 2025 en het referentienummer is Z-25-169627/19710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295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95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95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vergunning voor activiteiten op of in oppervlaktewater</meta:user-defined>
    <meta:user-defined meta:name="OVERHEIDop.referentienummer">Z-25-169627/197100</meta:user-defined>
    <dc:language>nl</dc:language>
    <meta:user-defined meta:name="OVERHEIDop.locatietype/OVERHEIDop.gebiedsmarkering">Adres</meta:user-defined>
    <meta:user-defined meta:name="DC.title">Verleende vergunning Alcoholwet - Achthuizen, Achthuizensedijk 108 - 't Vervolg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952</meta:user-defined>
    <meta:user-defined meta:name="OVERHEIDop.GmbID/DC.identifier">gmb-2025-102952</meta:user-defined>
    <meta:user-defined meta:name="OVERHEIDop.versieInformatie"/>
  </office:meta>
</office:document-meta>
</file>