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2-1">
      <text:list-level-style-bullet text:bullet-char="•" text:level="1">
        <style:list-level-properties text:min-label-width="10mm"/>
      </text:list-level-style-bullet>
    </text:list-style>
    <text:list-style style:name="id1-3-2-2-6-3-4-1-3-1-2-1-1">
      <text:list-level-style-bullet text:bullet-char="•" text:level="1">
        <style:list-level-properties text:min-label-width="10mm"/>
      </text:list-level-style-bullet>
    </text:list-style>
    <text:list-style style:name="id1-3-2-2-6-3-4-1-3-1-2-1-2">
      <text:list-level-style-bullet text:bullet-char="•" text:level="1">
        <style:list-level-properties text:min-label-width="10mm"/>
      </text:list-level-style-bullet>
    </text:list-style>
    <text:list-style style:name="id1-3-2-2-6-3-4-1-3-1-2-1-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Burgemeester en wethouders van de gemeente Coevorden; de burgemeester van de gemeente Coevorden, ieder voor zover het zijn bevoegdheden betreft;</text:p>
            <text:p text:style-name="al"/>
            <text:p text:style-name="al">Gelet op:</text:p>
            <text:list text:style-name="id1-3-2-1-1-4">
              <text:list-item text:style-override="id1-3-2-1-1-4-1">
                <text:number>-</text:number>
                <text:p text:style-name="al">de artikelen 160 en 171 Gemeentewet;</text:p>
              </text:list-item>
              <text:list-item text:style-override="id1-3-2-1-1-4-2">
                <text:number>-</text:number>
                <text:p text:style-name="al">de Algemene wet bestuursrecht, in het bijzonder artikel 10.4, inzake mandaat aan niet-ondergeschikten;</text:p>
              </text:list-item>
              <text:list-item text:style-override="id1-3-2-1-1-4-3">
                <text:number>-</text:number>
                <text:p text:style-name="al">de Gemeenschappelijke regeling Regionale Uitvoeringsdienst Drenthe (hierna: RUD Drenthe);</text:p>
              </text:list-item>
            </text:list>
            <text:p text:style-name="al">Besluiten vast te stellen het volgende: </text:p>
            <text:p text:style-name="al"/>
            <text:p text:style-name="al">
            <text:span text:style-name="nadrukvet">Mandaatbesluit milieutaken directeur RUD Drent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span text:style-name="nadrukcur">Mandaat</text:span>: de bevoegdheid om in naam van een bestuursorgaan besluiten te nemen. Onder mandaat wordt ook begrepen volmacht voor het verrichten van privaatrechtelijke handelingen en machtiging voor het verrichten van feitelijke handelingen. </text:p>
                <text:p text:style-name="al">
              <text:span text:style-name="nadrukcur">Directeur</text:span>: de directeur RUD Drenthe.</text:p>
                <text:p text:style-name="al">
              <text:span text:style-name="nadrukcur">College</text:span>: het college van burgemeester en wethouders van de gemeente Coevorden. </text:p>
                <text:p text:style-name="al">
              <text:span text:style-name="nadrukcur">De gemeenschappelijke regeling</text:span>: de Gemeenschappelijke regeling Regionale Uitvoeringsdienst Drenthe.</text:p>
                <text:p text:style-name="al">
              <text:span text:style-name="nadrukcur">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heeft mandaat overeenkomstig de in de bijlage bij dit besluit opgenomen mandaatlijst.</text:p>
              </text:list-item>
              <text:list-item text:style-override="id1-3-2-2-2-3">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4">
                <text:number>3.</text:number>
                <text:p text:style-name="al">De directeur kan voor de in de mandaatlijst genoemde bevoegdheden ondermandaat verlenen aan medewerkers van de RUD Drenthe.</text:p>
              </text:list-item>
              <text:list-item text:style-override="id1-3-2-2-2-5">
                <text:number>4.</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list-item>
              <text:list-item text:style-override="id1-3-2-2-3-3">
                <text:number>2.</text:number>
                <text:p text:style-name="al">Onder het begrip milieu wordt in dit mandaatbesluit ook de bescherming van de bodem, het belang van energiebesparing en de bescherming tegen asbest verstaan. </text:p>
              </text:list-item>
            </text:list>
          </text:section>
          <text:section text:name="artikel_id1-3-2-2-4" text:style-name="artikel">
            <text:p text:style-name="artikel_kop_titel"><text:span text:style-name="artikel_kop_label">Artikel</text:span> <text:span text:style-name="artikel_kop_nr">4</text:span> Voorschriften bij gebruik mandaat: algemeen</text:p>
            <text:list text:style-name="id1-3-2-2-4-2">
              <text:list-item text:style-override="id1-3-2-2-4-2">
                <text:number>1.</text:number>
                <text:p text:style-name="al">Uitoefening van mandaat vindt plaats binnen:</text:p>
                <text:list text:style-name="id1-3-2-2-4-2-3">
                  <text:list-item text:style-override="id1-3-2-2-4-2-3-1">
                    <text:number>a.</text:number>
                    <text:p text:style-name="al">het wettelijk kader;</text:p>
                  </text:list-item>
                  <text:list-item text:style-override="id1-3-2-2-4-2-3-2">
                    <text:number>b.</text:number>
                    <text:p text:style-name="al">beleid en regelgeving van de mandaatgever;</text:p>
                  </text:list-item>
                  <text:list-item text:style-override="id1-3-2-2-4-2-3-3">
                    <text:number>c.</text:number>
                    <text:p text:style-name="al">afspraken in de dienstverleningsovereenkomsten;</text:p>
                  </text:list-item>
                  <text:list-item text:style-override="id1-3-2-2-4-2-3-4">
                    <text:number>d.</text:number>
                    <text:p text:style-name="al">binnen dit mandaatbesluit gestelde kaders;</text:p>
                  </text:list-item>
                  <text:list-item text:style-override="id1-3-2-2-4-2-3-5">
                    <text:number>e.</text:number>
                    <text:p text:style-name="al">het vastgestelde jaarprogramma voor uitvoeringstaken zoals bedoeld in artikel 22, eerste lid onder n van de Gemeenschappelijke regeling. </text:p>
                  </text:list-item>
                </text:list>
              </text:list-item>
              <text:list-item text:style-override="id1-3-2-2-4-3">
                <text:number>2.</text:number>
                <text:p text:style-name="al">Een ieder aan wie bij of krachtens dit besluit mandaat of ondermandaat is verleend, stelt het college c.q. de burgemeester tijdig in kennis van te nemen besluiten waarvan hij redelijkerwijs moet aannemen dat kennisneming gewenst is. Dit is in ieder geval</text:p>
                <text:list text:style-name="id1-3-2-2-4-3-3">
                  <text:list-item text:style-override="id1-3-2-2-4-3-3-1">
                    <text:number>a.</text:number>
                    <text:p text:style-name="al">indien er rekening mee moet worden gehouden dat het bevoegd gezag op zijn verantwoordelijkheid voor de uitgeoefende bevoegdheid zal worden aangesproken,</text:p>
                    <text:p text:style-name="al">of</text:p>
                  </text:list-item>
                  <text:list-item text:style-override="id1-3-2-2-4-3-3-2">
                    <text:number>b.</text:number>
                    <text:p text:style-name="al">indien de ambtelijke adviezen die ten grondslag liggen aan het besluit niet eensluidend zijn; of</text:p>
                  </text:list-item>
                  <text:list-item text:style-override="id1-3-2-2-4-3-3-3">
                    <text:number>c.</text:number>
                    <text:p text:style-name="al">indien andere beleidsmatige, politieke, juridische of financiële omstandigheden daartoe aanleiding geven.</text:p>
                  </text:list-item>
                </text:list>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De bevoegdheid om op grond van artikel 2 beslissingen te nemen impliceert de bevoegdheid tot ondertekening namens het bestuursorgaan.</text:p>
              </text:list-item>
              <text:list-item text:style-override="id1-3-2-2-5-3">
                <text:number>2.</text:number>
                <text:p text:style-name="al">Bij een in mandaat genomen besluit vindt ondertekening als volgt plaats: </text:p>
                <text:p text:style-name="al"/>
                <text:p text:style-name="al">‘Namens het college van burgemeester en wethouders van de gemeente Coevorden’ of ‘Namens de burgemeester van de gemeente Coevorden’</text:p>
                <text:p text:style-name="al"/>
                <text:p text:style-name="al">‘naam’</text:p>
                <text:p text:style-name="al">‘functie’</text:p>
              </text:list-item>
              <text:list-item text:style-override="id1-3-2-2-5-4">
                <text:number>3.</text:number>
                <text:p text:style-name="al">Een privaatrechtelijke rechtshandeling wordt namens de gemeente de gemeente Coevorden ondertekend met:</text:p>
                <text:p text:style-name="al"/>
                <text:p text:style-name="al">‘Namens de burgemeester van de gemeente Coevorden’</text:p>
                <text:p text:style-name="al"/>
                <text:p text:style-name="al">‘naam’</text:p>
                <text:p text:style-name="al">‘functie’</text:p>
              </text:list-item>
              <text:list-item text:style-override="id1-3-2-2-5-5">
                <text:number>4.</text:number>
                <text:p text:style-name="al">Onder een handtekening in de zin van dit besluit wordt mede verstaan een bevoegdelijk geplaatste digitale kopie van de handtekening van de mandaathouder.</text:p>
              </text:list-item>
              <text:list-item text:style-override="id1-3-2-2-5-6">
                <text:number>5.</text:number>
                <text:p text:style-name="al">Indien een brief – niet zijnde een besluit – niet van een handtekening wordt voorzien, wordt het volgende onderschrift geplaatst: ‘Deze brief is digitaal aangemaakt en daarom niet onderteken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besluit treedt in werking met ingang van de dag waarop de Omgevingswet in werking treedt.</text:p>
              </text:list-item>
              <text:list-item text:style-override="id1-3-2-2-6-3">
                <text:number>2.</text:number>
                <text:p text:style-name="al">Het mandaatbesluit van 1 januari 2014 en daarop gedane wijzigingen dd. 26 mei 2015 en 21 mei 2015 wordt ingetrokken. De regeling blijft van toepassing op gevallen die onder het overgangsrecht vallen.</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1 januari 2014</text:p>
                      <text:p text:style-name="table_al"/>
                      <text:p text:style-name="table_al"/>
                      <text:p text:style-name="table_al">26 mei 2015</text:p>
                      <text:p text:style-name="table_al">21 mei 2015</text:p>
                    </table:table-cell>
                    <table:table-cell table:style-name="cell_frame_all" table:number-rows-spanned="1" table:number-columns-spanned="1">
                      <text:list text:style-name="id1-3-2-2-6-3-4-1-3-1-2-1">
                        <text:list-item text:style-override="id1-3-2-2-6-3-4-1-3-1-2-1-1"><text:number>•</text:number><text:p text:style-name="table_al">Mandaatbesluit milieutaken directeur RUD Drenthe</text:p></text:list-item>
                        <text:list-item text:style-override="id1-3-2-2-6-3-4-1-3-1-2-1-2"><text:number>•</text:number><text:p text:style-name="table_al">1<text:span text:style-name="sup">e</text:span> wijziging mandaat besluit Milieutaken Directeur Regionale Uitvoeringsdienst Drenthe</text:p></text:list-item>
                        <text:list-item text:style-override="id1-3-2-2-6-3-4-1-3-1-2-1-3"><text:number>•</text:number><text:p text:style-name="table_al">2<text:span text:style-name="sup">e</text:span> wijziging besluit Milieutaken Directeur Regionale Uitvoeringsdienst Drenthe</text:p></text:list-item>
                      </text:list>
                    </table:table-cell>
                  </table:table-row>
                
              </table:table>
            <text:p text:style-name="table_bottom"/></text:section></draw:text-box></draw:frame></text:p>
              </text:list-item>
              <text:list-item text:style-override="id1-3-2-2-6-4">
                <text:number>3.</text:number>
                <text:p text:style-name="al">Dit mandaatbesluit kan worden aangehaald als: “Mandaatbesluit milieutaken directeur RUD Drenth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Coevorden d.d. 19 december 2023</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astgesteld door de burgemeester d.d.</text:span></text:p>
          </text:section>
          <text:section text:name="ondertekening_id1-3-2-3-5">
            <text:p><text:span text:style-name="functie"/></text:p>
            <text:p><text:span text:style-name="functie">Instemming verleend door de directeur d.d. </text:span></text:p>
          </text:section>
          <text:section text:name="ondertekening_id1-3-2-3-6">
            <text:p><text:span text:style-name="functie"/></text:p>
            <text:p><text:span text:style-name="functie">Instemming verleend door het Algemeen Bestuur in de vergadering van d.d. </text:span></text:p>
          </text:section>
          <text:section text:name="ondertekening_id1-3-2-3-7">
            <text:p><text:span text:style-name="functie"/></text:p>
            <text:p><text:span text:style-name="functie">Voorzitter </text:span></text:p>
          </text:section>
          <text:section text:name="ondertekening_id1-3-2-3-8">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 Mandaatlijst als bedoeld in artikel 2 Mandaatbesluit milieutaken directeur RUD Drenthe</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header-rows>
              <table:table-row table:style-name="row">
                <table:table-cell table:style-name="cell_frame_all" table:number-rows-spanned="1" table:number-columns-spanned="1">
                  <text:p text:style-name="table_al">
                    <text:span text:style-name="nadrukcur">A01</text:span>
                  </text:p>
                </table:table-cell>
                <table:table-cell table:style-name="cell_frame_all"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2</text:span>
                  </text:p>
                </table:table-cell>
                <table:table-cell table:style-name="cell_frame_all"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r is in het verleden enige verwarring geweest over de (on)mogelijkheid om beslissingen op bezwaar te mandateren. De wetsgeschiedenis laat echter zien dat dit mogelijk is, mits de beslissing op bezwaar door iemand anders wordt vastgesteld dan de primaire beslissing.</text:span>
                  </text:p>
                </table:table-cell>
              </table:table-row>
              <table:table-row table:style-name="row">
                <table:table-cell table:style-name="cell_frame_all" table:number-rows-spanned="1" table:number-columns-spanned="1">
                  <text:p text:style-name="table_al">
                    <text:span text:style-name="nadrukcur">A03</text:span>
                  </text:p>
                </table:table-cell>
                <table:table-cell table:style-name="cell_frame_all"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4</text:span>
                  </text:p>
                </table:table-cell>
                <table:table-cell table:style-name="cell_frame_all"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5</text:span>
                  </text:p>
                </table:table-cell>
                <table:table-cell table:style-name="cell_frame_all"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6</text:span>
                  </text:p>
                </table:table-cell>
                <table:table-cell table:style-name="cell_frame_all"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7</text:span>
                  </text:p>
                </table:table-cell>
                <table:table-cell table:style-name="cell_frame_all"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cell_frame_all" table:number-rows-spanned="1" table:number-columns-spanned="1">
                  <text:p text:style-name="table_al">
                    <text:span text:style-name="nadrukcur">A08</text:span>
                  </text:p>
                </table:table-cell>
                <table:table-cell table:style-name="cell_frame_all"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
            <text:p text:style-name="table_bottom"/>
          </text:section>
          <text:p text:style-name="al"/>
          <text:p text:style-name="al">
          <text:span text:style-name="nadrukvet">Uitvoering</text:span>
        </text:p>
          <text:section text:name="table_id1-3-2-4-7" text:style-name="table">
            <text:p text:style-name="table_top"/>
            <table:table table:style-name="tgroup">
              <table:table-column table:style-name="id1-3-2-4-7-1-1"/>
              <table:table-column table:style-name="id1-3-2-4-7-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wet</text:span>
                    </text:span>
                  </text:p>
                </table:table-cell>
              </table:table-row>
              <table:table-row table:style-name="row">
                <table:table-cell table:style-name="cell_frame_all" table:number-rows-spanned="1" table:number-columns-spanned="1">
                  <text:p text:style-name="table_al">
                    <text:span text:style-name="nadrukcur">U01</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planactiviteiten waarvoor een omgevingsvergunning nodig is bij of krachtens <text:span text:style-name="nadrukondlijn">artikel 5.1, lid 1 onder a</text:span> van de Omgevingswet voor zover het betreft of wordt afgeweken van regels die betrekking hebben op het milieu alsmede toezicht en handhaving daarvan.</text:span>
                  </text:p>
                  <text:p text:style-name="table_al"/>
                  <text:p text:style-name="table_al">
                    <text:span text:style-name="nadrukvet">Besluiten met betrekking tot aanvragen om omgevingsplanactiviteiten waarvoor een omgevingsvergunning nodig is als bedoeld in Bijlage 1, onderdeel A van de Omgevingswet vallen <text:span text:style-name="nadrukondlijn">niet</text:span> onder het mandaa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regels die zijn verhuisd naar het omgevingsplan en een binnenplanse omgevingsplanactiviteit betreft waar een omgevingsvergunning voor nodig is.</text:p>
                </table:table-cell>
              </table:table-row>
              <table:table-row table:style-name="row">
                <table:table-cell table:style-name="cell_frame_all" table:number-rows-spanned="1" table:number-columns-spanned="1">
                  <text:p text:style-name="table_al">
                    <text:span text:style-name="nadrukcur">U02</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tyle-name="nadrukondlijn">artikel 5.1 lid 2 onder b</text:span>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de milieubelastende activiteiten die op grond van het Besluit activiteiten leefomgeving een omgevingsvergunning nodig hebben.</text:p>
                  <text:p text:style-name="table_al"/>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row>
              <table:table-row table:style-name="row">
                <table:table-cell table:style-name="cell_frame_all" table:number-rows-spanned="1" table:number-columns-spanned="1">
                  <text:p text:style-name="table_al">
                    <text:span text:style-name="nadrukcur">U03</text:span>
                  </text:p>
                </table:table-cell>
                <table:table-cell table:style-name="cell_frame_all"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tyle-name="nadrukondlijn">artikel 5.38 lid 1 onder b</text:span> van de Omgevingswet.</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cell_frame_all" table:number-rows-spanned="1" table:number-columns-spanned="1">
                  <text:p text:style-name="table_al">
                    <text:span text:style-name="nadrukcur">U04</text:span>
                  </text:p>
                </table:table-cell>
                <table:table-cell table:style-name="cell_frame_all" table:number-rows-spanned="1" table:number-columns-spanned="1">
                  <text:p text:style-name="table_al">
                    <text:span text:style-name="nadrukvet">Alle besluiten, voorbereidings- en uitvoeringshandelingen met betrekking tot het intrekken en/of wijzigen van (de voorschriften van) omgevingsvergunningen voor milieubelastende activiteiten als bedoeld in de <text:span text:style-name="nadrukondlijn">artikelen 4.5 lid 1, 5.39, 5.40, 5.41 en 18.10</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intrekken en/of het wijzig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5</text:span>
                  </text:p>
                </table:table-cell>
                <table:table-cell table:style-name="cell_frame_all"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tyle-name="nadrukondlijn">artikel 5.43</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6</text:span>
                  </text:p>
                </table:table-cell>
                <table:table-cell table:style-name="cell_frame_all"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artikel <text:span text:style-name="nadrukondlijn">4.5, lid 1</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able:table-cell>
              </table:table-row>
              <table:table-row table:style-name="row">
                <table:table-cell table:style-name="cell_frame_all" table:number-rows-spanned="1" table:number-columns-spanned="1">
                  <text:p text:style-name="table_al">
                    <text:span text:style-name="nadrukcur">U07</text:span>
                  </text:p>
                </table:table-cell>
                <table:table-cell table:style-name="cell_frame_all" table:number-rows-spanned="1" table:number-columns-spanned="1">
                  <text:p text:style-name="table_al">
                    <text:span text:style-name="nadrukvet">Besluiten inzake het treffen van gelijkwaardige maatregelen aangaande regels met betrekking tot het milieu als bedoeld in <text:span text:style-name="nadrukondlijn">artikel 4.7, lid 1</text:span> van de Omgevingswet,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Het gaat hier om een gelijkwaardigheidsbesluit zoals dat vroeger mogelijk was ten opzichte van de algemene regels in het Activiteitenbesluit (vgl. art. 8.40a Wm). </text:p>
                </table:table-cell>
              </table:table-row>
              <table:table-row table:style-name="row">
                <table:table-cell table:style-name="cell_frame_all" table:number-rows-spanned="1" table:number-columns-spanned="1">
                  <text:p text:style-name="table_al">
                    <text:span text:style-name="nadrukcur">U08</text:span>
                  </text:p>
                </table:table-cell>
                <table:table-cell table:style-name="cell_frame_all" table:number-rows-spanned="1" table:number-columns-spanned="1">
                  <text:p text:style-name="table_al">
                    <text:span text:style-name="nadrukvet">Besluiten omtrent m.e.r.- beoordelingsplicht zoals bedoeld in <text:span text:style-name="nadrukondlijn">art. 16.43 lid 2</text:span> van de Omgevingswet en de uitvoering van de milieueffectrapportages en voorbereiden van besluiten inzake milieueffectrapportages voor mer-plichtige projecten als bedoeld in <text:span text:style-name="nadrukondlijn">paragraaf 16.4.2 </text:span>van de Omgevingswet, voor zover betrekking hebbend op omgevingsvergunningen voor milieubelastende activiteit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cell_frame_all" table:number-rows-spanned="1" table:number-columns-spanned="1">
                  <text:p text:style-name="table_al">
                    <text:span text:style-name="nadrukcur">U09</text:span>
                  </text:p>
                </table:table-cell>
                <table:table-cell table:style-name="cell_frame_all" table:number-rows-spanned="1" table:number-columns-spanned="1">
                  <text:p text:style-name="table_al">
                    <text:span text:style-name="nadrukvet">Besluiten inzake afdeling 19.1 van de Omgevingswet over ongewone voorvallen, </text:span>
                    <text:span text:style-name="nadrukvet">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betreft de regels die moeten worden toegepast als er sprake is van een ongewoon voorval (denk aan: storing, brand, etc…).</text:p>
                </table:table-cell>
              </table:table-row>
              <table:table-row table:style-name="row">
                <table:table-cell table:style-name="cell_frame_all" table:number-rows-spanned="1" table:number-columns-spanned="1">
                  <text:p text:style-name="table_al">
                    <text:span text:style-name="nadrukcur">U10</text:span>
                  </text:p>
                </table:table-cell>
                <table:table-cell table:style-name="cell_frame_all" table:number-rows-spanned="1" table:number-columns-spanned="1">
                  <text:p text:style-name="table_al">
                    <text:span text:style-name="nadrukvet">Besluiten inzake afdeling 19.2a van de Omgevingswet over toevalsvondsten van verontreiniging op of in de bodem,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Alle besluiten, voorbereidings- en uitvoeringshandelingen, alsmede toezicht en handhaving in het kader van de Wet bodembescherming en bij of krachtens uitvoeringsregelingen (b.v. het Besluit bodemkwaliteit) en Besluit financiële bepalingen Bodemsanering voor zover opgedragen aan genoemde bestuursorganen.</text:p>
                </table:table-cell>
              </table:table-row>
              <table:table-row table:style-name="row">
                <table:table-cell table:style-name="cell_frame_all" table:number-rows-spanned="1" table:number-columns-spanned="1">
                  <text:p text:style-name="table_al">
                    <text:span text:style-name="nadrukcur">U11</text:span>
                  </text:p>
                </table:table-cell>
                <table:table-cell table:style-name="cell_frame_all"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text:p>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row>
              <table:table-row table:style-name="row">
                <table:table-cell table:style-name="cell_frame_all" table:number-rows-spanned="1" table:number-columns-spanned="1">
                  <text:p text:style-name="table_al">
                    <text:span text:style-name="nadrukcur">U12</text:span>
                  </text:p>
                </table:table-cell>
                <table:table-cell table:style-name="cell_frame_all" table:number-rows-spanned="1" table:number-columns-spanned="1">
                  <text:p text:style-name="table_al">
                    <text:span text:style-name="nadrukvet">Ontheffingen voor het verbranden van huishoudelijke afvalstoffen als bedoeld in artikel 10.63 lid 1 van de Wet milieubeheer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cell_frame_all" table:number-rows-spanned="1" table:number-columns-spanned="1">
                  <text:p text:style-name="table_al">
                    <text:span text:style-name="nadrukcur">U13 </text:span>
                  </text:p>
                </table:table-cell>
                <table:table-cell table:style-name="cell_frame_all" table:number-rows-spanned="1" table:number-columns-spanned="1">
                  <text:p text:style-name="table_al">
                    <text:span text:style-name="nadrukvet">Het toepassen van de bevoegdheid als bedoeld in art. 16.16 lid 4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het recht om te bepalen dat instemming (bedoeld als opvolger van de verklaring van geen bedenkingen) <text:span text:style-name="nadrukcur">niet</text:span> is vereist (zie voor een verdere uitleg van dit instrument de categorie hieronder). </text:p>
                </table:table-cell>
              </table:table-row>
              <table:table-row table:style-name="row">
                <table:table-cell table:style-name="cell_frame_all" table:number-rows-spanned="1" table:number-columns-spanned="1">
                  <text:p text:style-name="table_al">
                    <text:span text:style-name="nadrukcur">U14</text:span>
                  </text:p>
                </table:table-cell>
                <table:table-cell table:style-name="cell_frame_all" table:number-rows-spanned="1" table:number-columns-spanned="1">
                  <text:p text:style-name="table_al">
                    <text:span text:style-name="nadrukvet">Het al dan niet instemmen met een voorgenomen besluit als bedoeld in art. 4.20 lid 2 onder a Omgevingsbesluit voor zover het regels betreft die betrekking hebben op het milieu en in art. 4.20 lid 2 onder b Omgevingsbeslui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cell_frame_all" table:number-rows-spanned="1" table:number-columns-spanned="1">
                  <text:p text:style-name="table_al">
                    <text:span text:style-name="nadrukcur">U15</text:span>
                  </text:p>
                </table:table-cell>
                <table:table-cell table:style-name="cell_frame_all" table:number-rows-spanned="1" table:number-columns-spanned="1">
                  <text:p text:style-name="table_al">
                    <text:span text:style-name="nadrukvet">Het opleggen van financiële zekerheid (artikel 13.5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able:table-cell>
              </table:table-row>
              <table:table-row table:style-name="row">
                <table:table-cell table:style-name="cell_frame_all" table:number-rows-spanned="1" table:number-columns-spanned="1">
                  <text:p text:style-name="table_al">
                    <text:span text:style-name="nadrukcur">U16</text:span>
                  </text:p>
                </table:table-cell>
                <table:table-cell table:style-name="cell_frame_all" table:number-rows-spanned="1" table:number-columns-spanned="1">
                  <text:p text:style-name="table_al">
                    <text:span text:style-name="nadrukvet">Het opleggen van gedoogplichten als bedoeld in art. 10.13a / 10.13b en 10.21a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rtikel 10.13a / 10.13b en 10.21a geven de mogelijkheid om gedoogplichten op te leggen om onderzoek te kunnen uitvoeren op andermans grond naar de mate van verontreiniging van de bodem. </text:p>
                </table:table-cell>
              </table:table-row>
              <table:table-row table:style-name="row">
                <table:table-cell table:style-name="cell_frame_all" table:number-rows-spanned="1" table:number-columns-spanned="1">
                  <text:p text:style-name="table_al">
                    <text:span text:style-name="nadrukcur">U17</text:span>
                  </text:p>
                </table:table-cell>
                <table:table-cell table:style-name="cell_frame_all"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cell_frame_all" table:number-rows-spanned="1" table:number-columns-spanned="1">
                  <text:p text:style-name="table_al">
                    <text:span text:style-name="nadrukcur">U18</text:span>
                  </text:p>
                </table:table-cell>
                <table:table-cell table:style-name="cell_frame_all"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vergangsrecht</text:span>
                    </text:span>
                  </text:p>
                </table:table-cell>
              </table:table-row>
              <table:table-row table:style-name="row">
                <table:table-cell table:style-name="cell_frame_all" table:number-rows-spanned="1" table:number-columns-spanned="1">
                  <text:p text:style-name="table_al">
                    <text:span text:style-name="nadrukcur">O1</text:span>
                  </text:p>
                </table:table-cell>
                <table:table-cell table:style-name="cell_frame_all" table:number-rows-spanned="1" table:number-columns-spanned="1">
                  <text:p text:style-name="table_al">Alle besluiten, voorbereidings- en uitvoeringshandelingen, alsmede toezicht en handhaving zoals die eerder waren gemandateerd in het ingetrokken mandaatbesluit d.d. 1 januari 2014, 26 mei 2015 en 21 mei 2015 voor zover het mandaat in het licht van het in de Omgevingswet opgenomen overgangsrecht noodzakelijk blijft.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Mandaatbesluit milieutaken directeur RUD Drenthe</text:p>
          <text:p text:style-name="al">
          <text:span text:style-name="nadrukvet">
            <text:span text:style-name="nadrukcur">Algemeen</text:span>
          </text:span>
        </text:p>
          <text:p text:style-name="al">De (aanstaande) inwerkingtreding van de Omgevingswet vraagt ook om een aanpassing van de mandaatbesluiten waarmee taken en bevoegdheden aan de RUD Drenthe zijn gemandateerd. In het hierboven opgenomen mandaatbesluit zijn <text:span text:style-name="nadrukcur">in beginsel</text:span> dezelfde taken en bevoegdheden gemandateerd als de taken en bevoegdheden die in het eerdere mandaatbesluit waren gemandateerd.</text:p>
          <text:p text:style-name="al"/>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p text:style-name="al">
          <text:span text:style-name="nadrukcur">Artikelsgewijs</text:span>
        </text:p>
          <text:p text:style-name="al">In de artikelen van het mandaatbesluit zijn twee kleine wijzigingen doorgevoerd, die hieronder wordt toegelicht. </text:p>
          <text:p text:style-name="al"/>
          <text:p text:style-name="al">
          <text:span text:style-name="nadrukondlijn">Artikel 1, 3 (oud) en 1, 2 (nieuw) </text:span>
        </text:p>
          <text:p text:style-name="al">Deze artikelen zijn niet gewijzigd.</text:p>
          <text:p text:style-name="al"/>
          <text:p text:style-name="al">
          <text:span text:style-name="nadrukondlijn">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
          <text:span text:style-name="nadrukondlijn">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p text:style-name="al">
          <text:span text:style-name="nadrukondlijn">Artikel 4 oud</text:span>
        </text:p>
          <text:p text:style-name="al">Het voormalige artikel 4 in het ingetrokken mandaatbesluit d.d. 1 januari 2014, 26 mei 2015 en 21 mei 2015,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p text:style-name="al">
          <text:span text:style-name="nadrukondlijn">Artikel 5, 6 (oud), artikel 5, 8 (nieuw)</text:span>
        </text:p>
          <text:p text:style-name="al">Deze artikelen zijn deels aangevuld met verduidelijkende zinnen. </text:p>
          <text:p text:style-name="al"/>
          <text:p text:style-name="al">
          <text:span text:style-name="nadrukondlijn">Bijlage (nieuw), artikel 6 (oud)</text:span>
        </text:p>
          <text:p text:style-name="al">De mandaatlijst is niet meer als apart artikel opgenomen, maar toegevoegd als bijlage. </text:p>
          <text:p text:style-name="al"/>
          <text:p text:style-name="al">
          <text:span text:style-name="nadrukondlijn">Artikel 7 (oud) </text:span>
        </text:p>
          <text:p text:style-name="al">Dit artikel is niet meer opgenomen. Ook zonder toevoeging van dit artikel wordt het mandaat via werkafspraken of anderszins nader ingevuld. </text:p>
          <text:p text:style-name="al"/>
          <text:p text:style-name="al">
          <text:span text:style-name="nadrukvet">
            <text:span text:style-name="nadrukcur">Bijlage</text:span>
          </text:span>
        </text:p>
          <text:p text:style-name="al">In de bijlage bij het mandaatbesluit wordt verwezen naar concrete taken en bevoegdheden. In dat deel van het mandaatbesluit zijn iets meer wijzigingen doorgevoerd. </text:p>
          <text:p text:style-name="al"/>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p text:style-name="al">
          <text:span text:style-name="nadrukondlijn">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p text:style-name="al">
          <text:span text:style-name="nadrukondlijn">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p text:style-name="al">
          <text:span text:style-name="nadrukondlijn">Binnen- of </text:span>
          <text:span text:style-name="nadrukondlijn">buitenplanse</text:span>
          <text:span text:style-name="nadrukondlijn"> omgevingsplanactiviteit waar een vergunning voor nodig </text:span>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p text:style-name="al">
          <text:span text:style-name="nadrukondlijn">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
          <text:span text:style-name="nadrukondlijn">Wob</text:span>
          <text:span text:style-name="nadrukondlijn">/</text:span>
          <text:span text:style-name="nadrukondlijn">Woo</text:span>
          <text:span text:style-name="nadrukondlijn">-verzoeken</text:span>
        </text:p>
          <text:p text:style-name="al">Het afhandelen van Wob-verzoeken en de opvolger daarvan, de Wet open overheid (Woo), komt niet terug in het mandaatbesluit. Uit de wetenschap<text:note text:id="noot_id1-3-2-5-61-1" text:note-class="footnote"><text:note-citation text:label="1">1</text:note-citation><text:note-body><text:p text:style-name="noot.al">R.J.M.H. de Greef, ‘Openbaarheid van bestuur en intergemeentelijke samenwerking: Hoe zit het nu eigenlijk?’, Gst. 2018/133.</text:p></text:note-body></text:note>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
          <text:span text:style-name="nadrukondlijn">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9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lgemene wet bestuursrecht]|[1.0:c:BWBR0005537&amp;g=2025-02-04</meta:user-defined>
    <meta:user-defined meta:name="DC.source">Gemeenschappelijke regeling Regionale Uitvoeringsdienst Drenthe]|[https://lokaleregelgeving.overheid.nl/CVDR477548/1</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5-03-13</meta:user-defined>
    <meta:user-defined meta:name="DCTERMS.W3CDTF/OVERHEIDop.jaargang">2025</meta:user-defined>
    <meta:user-defined meta:name="OVERHEIDop.publicationIssue">102950</meta:user-defined>
    <meta:user-defined meta:name="OVERHEIDop.betreftRegeling">CVDR736562_1</meta:user-defined>
    <meta:user-defined meta:name="OVERHEIDop.GmbID/DC.identifier">gmb-2025-102950</meta:user-defined>
    <meta:user-defined meta:name="xs:date/OVERHEIDop.startdatum">2025-03-14</meta:user-defined>
    <meta:user-defined meta:name="OVERHEIDop.versieInformatie"/>
  </office:meta>
</office:document-meta>
</file>