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Busken Huetlaan 9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8 februari 2025 hebben ingestemd met de ontwerpbeschikking Busken Huetlaan 94a.</text:p>
            <text:p text:style-name="common-al">De ontwerpbeschikking maakt de uitbreiding van de moskee al Hijra aan de Busken Huetlaan 94a in twee lagen aan de bestaande entreezijde tegen de westgevel mogelijk. De uitbreiding is nodig, omdat er op dit moment te weinig ruimte is voor het aantal bezoekers van de moskee. Vooral tijdens vieringen en herdenkingen is dit het geval. Daarnaast is de moskee actief met jeugdwerk om jongeren een zinvolle en sociale tijdbesteding te bieden. Ook daarvoor is op dit moment te weinig ruimte. </text:p>
            <text:p text:style-name="common-al">Vanaf donderdag 13 maart 2025 kunt u via de volgende wijzen de ontwerpbeschikking vinden:</text:p>
            <text:list text:style-name="id1-3-2-1-1-4">
              <text:list-item text:style-override="id1-3-2-1-1-4-1">
                <text:number>-</text:number>
                <text:p text:style-name="al">De website van de Omgevingsdienst Midden- Holland (<text:a xlink:href="http://www.odmh.nl/digitaal-loket/ter-inzage/gemeente/waddinxveen" xlink:type="simple"><text:span text:style-name="nadrukondlijn">www.odmh.nl/digitaal-loket/ter-inzage/gemeente/waddinxveen</text:span></text:a>);</text:p>
              </text:list-item>
              <text:list-item text:style-override="id1-3-2-1-1-4-2">
                <text:number>-</text:number>
                <text:p text:style-name="al">Op het Omgevingsloket (<text:a xlink:href="http://www.omgevingswet.overheid.nl/regels-op-de-kaart" xlink:type="simple"><text:span text:style-name="nadrukondlijn">www.omgevingswet.overheid.nl/regels-op-de-kaart</text:span></text:a>). Hierbij kunt u zoeken op de plannaam NL.IMRO.0627.ovBuskenHuetl94a-0301;</text:p>
              </text:list-item>
              <text:list-item text:style-override="id1-3-2-1-1-4-3">
                <text:number>-</text:number>
                <text:p text:style-name="al">De publieksbalie van het gemeentehuis (Beukenhof 1, 2740AK Waddinxveen).</text:p>
              </text:list-item>
            </text:list>
            <text:p text:style-name="common-al">U kunt tot en met donderdag 24 april 2025 bij voorkeur schriftelijk of mondeling uw zienswijze indienen over de ontwerpbeschikking. U kunt uw brief sturen aan het college van burgemeester en wethouders van de gemeente Waddinxveen, Postbus 400, 2740 AK Waddinxveen. Benoem in de aanhef van uw brief ‘zienswijze ontwerpbeschikking Busken Huetlaan 94a’. </text:p>
            <text:p text:style-name="last-al">Voor meer informatie over deze publicatie en de ontwerpbeschikking kunt u contact opnemen met W. de Gram (w.degram@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3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9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ovBuskenHuetl94a-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chikking Busken Huetlaan 94a</meta:user-defined>
    <meta:user-defined meta:name="DCTERMS.W3CDTF/DCTERMS.available">2025-03-12</meta:user-defined>
    <meta:user-defined meta:name="DCTERMS.W3CDTF/OVERHEIDop.jaargang">2025</meta:user-defined>
    <meta:user-defined meta:name="OVERHEIDop.publicationIssue">102949</meta:user-defined>
    <meta:user-defined meta:name="OVERHEIDop.GmbID/DC.identifier">gmb-2025-102949</meta:user-defined>
    <meta:user-defined meta:name="OVERHEIDop.versieInformatie"/>
  </office:meta>
</office:document-meta>
</file>