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ten behoeve van  Berkenplein 11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Gelet op artikel 18 van de Wegenverkeerswet 1994, artikel 12 Besluit administratieve bepalingen inzake het wegverkeer en de Bevoegdhedenregeling Januari 2024 gemeente Diemen, waarin het nemen van verkeersbesluiten is gemandateerd;</text:p>
            <text:p text:style-name="common-al"/>
            <text:p text:style-name="common-al">Overwegende dat:</text:p>
            <text:p text:style-name="common-al">- uit het geneeskundig onderzoek is gebleken dat betrokkene een aantoonbare loopbeperking heeft van langdurige aard en in redelijkheid niet in staat moet worden geacht om zelfstandig, met gebruikmaking van de gebruikelijke loophulpmiddelen, over een afstand van meer dan 100 meter aan een stuk te voet te overbruggen;</text:p>
            <text:p text:style-name="common-al">- het voor het maatschappelijk functioneren van betrokkene noodzakelijk is dat de gevraagde parkeergelegenheid wordt aangelegd;</text:p>
            <text:p text:style-name="common-al">- dat betrokkene in het bezit is van een gehandicaptenparkeerkaart; </text:p>
            <text:p text:style-name="common-al">- dat het niet mogelijk is om in de nabijheid van de woning te parkeren;</text:p>
            <text:p text:style-name="common-al">- door de aanleg van de gevraagde voorziening de parkeersituatie in de directe omgeving van het adres niet wordt geschaad;</text:p>
            <text:p text:style-name="common-al">- dit besluit zijn grondslag vindt in de volgende doelstellingen van artikel 2 van de Wegenverkeerswet: het verzekeren van de veiligheid op de weg, het beschermen van de weggebruikers en passagiers en het zoveel mogelijk waarborgen van de vrijheid van het verkeer;</text:p>
            <text:p text:style-name="common-al">- met de gemachtigde van de korpschef van de politie, conform artikel 24 van het Besluit administratieve bepalingen inzake het wegverkeer, overleg is gevoerd en dat wordt ingestemd met de voorgenomen verkeersmaatregel;</text:p>
            <text:p text:style-name="common-al">- de hierna genoemde wegen c.q. weggedeelten zijn gelegen binnen de bebouwde kom van en in beheer zijn bij de gemeente Diemen;</text:p>
            <text:p text:style-name="common-al">B E S L U I T E N :</text:p>
            <text:p text:style-name="common-al">1.) een gehandicaptenparkeerplaats in te stellen ten behoeve van Berkenplein 111 door middel van de plaatsing van bord E6 uit bijlage 1 van het Reglement Verkeersregels en Verkeerstekens 1990 voorzien van onderbord met kenteken overeenkomstig bijbehorende en gewaarmerkte tekening;</text:p>
            <text:p text:style-name="common-al">2.) dit besluit automatisch wordt ingetrokken indien de houder van deze plaats geen recht meer heeft op het gebruik van een gehandicaptenparkeerkaart, verhuist of komt te overlijden;</text:p>
            <text:p text:style-name="common-al">3.) de in lid 2 genoemde redenen betekenen dat de gehandicaptenparkeerplaats wordt opgeheven.</text:p>
            <text:p text:style-name="common-al">Hoogachtend,</text:p>
            <text:p text:style-name="common-al">Burgemeester en wethouders van Diemen,</text:p>
            <text:p text:style-name="common-al">namens dezen,</text:p>
            <text:p text:style-name="common-al"/>
            <text:p text:style-name="common-al">S. (Sophie) Oskam, </text:p>
            <text:p text:style-name="common-al">Teamleider team WMO.</text:p>
            <text:p text:style-name="common-al"/>
            <text:p text:style-name="common-al">Dit besluit is op 13 maart 2025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294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4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4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Verkeersbesluit instellen gehandicaptenparkeerplaats op kenteken - Berke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27427</meta:user-defined>
    <meta:user-defined meta:name="DCTERMS.abstract">Verkeersbesluit instellen gehandicaptenparkeerplaats op kenteken ten behoeve van Berkenplein 111</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ten behoeve van  Berkenplein 111</meta:user-defined>
    <meta:user-defined meta:name="DCTERMS.W3CDTF/DCTERMS.available">2025-03-13</meta:user-defined>
    <meta:user-defined meta:name="OVERHEIDop.externeBijlage">tekening 222-331-001|exb-2025-8944</meta:user-defined>
    <meta:user-defined meta:name="DCTERMS.W3CDTF/OVERHEIDop.jaargang">2025</meta:user-defined>
    <meta:user-defined meta:name="OVERHEIDop.publicationIssue">102948</meta:user-defined>
    <meta:user-defined meta:name="OVERHEIDop.GmbID/DC.identifier">gmb-2025-102948</meta:user-defined>
    <meta:user-defined meta:name="OVERHEIDop.versieInformatie"/>
  </office:meta>
</office:document-meta>
</file>