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 (Oosterwold Noord), Burchard de Volderstraat 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 (Oosterwold Noord), Burchard de Volderstraat  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9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8</meta:user-defined>
    <meta:user-defined meta:name="DCTERMS.abstract">Gemeente Almere - aanvraag omgevingsvergunning - het bouwen van een woning - 5Z6 (Oosterwold Noord), Burchard de Volderstraat  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 (Oosterwold Noord), Burchard de Volderstraat  kavel 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42</meta:user-defined>
    <meta:user-defined meta:name="OVERHEIDop.GmbID/DC.identifier">gmb-2025-102942</meta:user-defined>
    <meta:user-defined meta:name="OVERHEIDop.versieInformatie"/>
  </office:meta>
</office:document-meta>
</file>