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en maatwerkvoorschriften voor het geluid van de bedrijfsactiviteiten aan Kromme Esse 4B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Waddinxveen hebben het volgende besloten:</text:span>
          </text:p>
            <text:p text:style-name="common-al">Een maatwerkbesluit met voorschriften vast te stellen voor de locatie Kromme Esse 4b in Waddinxveen. In dit maatwerkbesluit zijn nieuwe grenswaarden voor het geluid van de bedrijfsactiviteiten horende bij de Kromme Esse 4b opgenomen.</text:p>
            <text:p text:style-name="common-al">
            <text:span text:style-name="nadrukvet">Waar kunt u terecht voor informatie over het besluit?</text:span>
          </text:p>
            <text:p text:style-name="common-al">Dit besluit ligt vanaf 13 maart 2025 gedurende zes weken ter inzage. U kunt het besluit inzien:</text:p>
            <text:list text:style-name="id1-3-2-1-1-5">
              <text:list-item text:style-override="id1-3-2-1-1-5-1">
                <text:number>•</text:number>
                <text:p text:style-name="al">via de website van de gemeente <text:a xlink:href="http://www.waddinxveen.nl/over-waddinxveen/bekendmakingen-en-regelgeving/" xlink:type="simple"><text:span text:style-name="nadrukondlijn">www.waddinxveen.nl/over-waddinxveen/bekendmakingen-en-regelgeving/</text:span></text:a></text:p>
              </text:list-item>
              <text:list-item text:style-override="id1-3-2-1-1-5-2">
                <text:number>•</text:number>
                <text:p text:style-name="al">via de landelijke website <text:a xlink:href="https://www.officielebekendmakingen.nl/" xlink:type="simple"><text:span text:style-name="nadrukondlijn">https://www.officielebekendmakingen.nl/</text:span></text:a></text:p>
              </text:list-item>
              <text:list-item text:style-override="id1-3-2-1-1-5-3">
                <text:number>•</text:number>
                <text:p text:style-name="al">door contact op te nemen met I. Vriezema via <text:a xlink:href="mailto:i.vriezema@waddinxveen.nl" xlink:type="simple"><text:span text:style-name="nadrukondlijn">i.vriezema@waddinxveen.nl</text:span></text:a></text:p>
              </text:list-item>
              <text:list-item text:style-override="id1-3-2-1-1-5-4">
                <text:number>•</text:number>
                <text:p text:style-name="al">tijdens openingsuren bij de Publiekbalie van het gemeentehuis, Beukenhof 1 in Waddinxveen.</text:p>
              </text:list-item>
            </text:list>
            <text:p text:style-name="common-al">Dit besluit is geregistreerd onder kenmerk D-2025-00008173.</text:p>
            <text:p text:style-name="common-al">
            <text:span text:style-name="nadrukvet">Bent u het niet eens met het besluit?</text:span>
          </text:p>
            <text:p text:style-name="common-al">Neem dan contact met ons op voor meer informatie of om uw vragen te stellen. U kunt bellen met 088-54 50 000. In het algemeen blijkt dat met een telefoontje veel kan worden verduidelijkt.</text:p>
            <text:p text:style-name="common-al">Komen we er dan toch niet uit, dan kunt u een bezwaarschrift indienen. Dit kan als u belanghebbende bent. Dit mag overigens ook direct, zonder eerst te bellen. Een bezwaarschrift kunt u indienen binnen zes weken na de dag waarop dit besluit is toegezonden of uitgereikt. Dit betekent dat u een bezwaarschrift kan indienen tot en met 23 april 2025. Het besluit blijft ook bij het indienen van een bezwaarschrift gewoon geldig.</text:p>
            <text:p text:style-name="common-al">Uw bezwaarschrift kunt u sturen naar College van burgemeester en wethouders van Waddinxveen, t.a.v. de commissie bezwaarschriften, Postbus 400, 2740 AK Waddinxveen.</text:p>
            <text:p text:style-name="common-al">U kunt uw bezwaarschrift ook indienen op de website van de gemeente. Dit doet u via <text:a xlink:href="http://www.waddinxveen.nl/direct-regelen/afval/het-ergens-niet-mee-eens-zijn/bezwaar-en-beroep" xlink:type="simple"><text:span text:style-name="nadrukondlijn">www.waddinxveen.nl/direct-regelen/afval/het-ergens-niet-mee-eens-zijn/bezwaar-en-beroep</text:span></text:a>. </text:p>
            <text:p text:style-name="common-al">Op deze pagina staat uitgelegd hoe u online uw bezwaarschrift indient. U heeft hiervoor wel een DigiD of eHerkenning nodig.</text:p>
            <text:p text:style-name="common-al">Zet in elk geval in uw bezwaarschrift:</text:p>
            <text:list text:style-name="id1-3-2-1-1-14">
              <text:list-item text:style-override="id1-3-2-1-1-14-1">
                <text:number>-</text:number>
                <text:p text:style-name="al">uw naam, adres en handtekening;</text:p>
              </text:list-item>
              <text:list-item text:style-override="id1-3-2-1-1-14-2">
                <text:number>-</text:number>
                <text:p text:style-name="al"> de datum waarop u het bezwaarschrift verstuurt;</text:p>
              </text:list-item>
              <text:list-item text:style-override="id1-3-2-1-1-14-3">
                <text:number>-</text:number>
                <text:p text:style-name="al"> een omschrijving en het kenmerk (nummer) van het besluit waartegen u bezwaar maakt;</text:p>
              </text:list-item>
              <text:list-item text:style-override="id1-3-2-1-1-14-4">
                <text:number>-</text:number>
                <text:p text:style-name="al"> de redenen waarom u bezwaar maakt;</text:p>
              </text:list-item>
              <text:list-item text:style-override="id1-3-2-1-1-14-5">
                <text:number>-</text:number>
                <text:p text:style-name="al"> indien mogelijk het telefoonnummer en e-mailadres waarop u bereikbaar bent.</text:p>
              </text:list-item>
            </text:list>
            <text:p text:style-name="common-al">Om u sneller van dienst te kunnen zijn is het handig als u een kopie meestuurt van het besluit waartegen u bezwaar maakt.</text:p>
            <text:p text:style-name="common-al">
            <text:span text:style-name="nadrukvet">Wilt u het besluit met spoed laten tegenhouden?</text:span>
          </text:p>
            <text:p text:style-name="common-al">Dan kunt u hier bij de voorzieningenrechter om vragen. Dit heet een ‘voorlopige voorziening’ vragen. U kunt dit doen als u een bezwaarschrift heeft ingediend. En wanneer u denkt dat uw belangen zo zwaar wegen dat u de beslissing op uw bezwaren niet kunt afwachten. U kunt op twee manieren om een voorlopige voorziening vragen:</text:p>
            <text:list text:style-name="id1-3-2-1-1-18">
              <text:list-item text:style-override="id1-3-2-1-1-18-1">
                <text:number>1.</text:number>
                <text:p text:style-name="al"> Per post bij de voorzieningenrechter van de rechtbank (Postbus 20302, 2500 EH Den Haag).</text:p>
              </text:list-item>
              <text:list-item text:style-override="id1-3-2-1-1-18-2">
                <text:number>2.</text:number>
                <text:p text:style-name="al"> Digitaal, daar heeft u een elektronische handtekening voor nodig (DigiD). Kijk op de website https://loket.rechtspraak.nl/bestuursrecht voor het digitaal indienen van een verzoek om voorlopige voorziening.</text:p>
              </text:list-item>
            </text:list>
            <text:p text:style-name="last-al">U maakt wel kosten als u een voorlopige voorziening 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94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4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4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025-00008173</meta:user-defined>
    <dc:language>nl</dc:language>
    <meta:user-defined meta:name="OVERHEIDop.locatietype/OVERHEIDop.gebiedsmarkering">Adres</meta:user-defined>
    <meta:user-defined meta:name="DC.title">Besluit vaststellen maatwerkvoorschriften voor het geluid van de bedrijfsactiviteiten aan Kromme Esse 4B te Waddinxveen</meta:user-defined>
    <meta:user-defined meta:name="OVERHEIDop.datumEindeReactietermijn">2025-04-24</meta:user-defined>
    <meta:user-defined meta:name="OVERHEIDop.TilID/OVERHEIDop.terinzageleggingOP">til-2025-7943</meta:user-defined>
    <meta:user-defined meta:name="DCTERMS.W3CDTF/DCTERMS.available">2025-03-12</meta:user-defined>
    <meta:user-defined meta:name="DCTERMS.W3CDTF/OVERHEIDop.jaargang">2025</meta:user-defined>
    <meta:user-defined meta:name="OVERHEIDop.publicationIssue">102941</meta:user-defined>
    <meta:user-defined meta:name="OVERHEIDop.GmbID/DC.identifier">gmb-2025-102941</meta:user-defined>
    <meta:user-defined meta:name="OVERHEIDop.versieInformatie"/>
  </office:meta>
</office:document-meta>
</file>