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laagspanningskabel op de locatie Baanhoekweg 4 te Dordrecht zaaknummer Z-25-4593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laagspanningskabel op de locatie Baanhoekweg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94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4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4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laagspanningskabel op de locatie Baanhoekweg 4 te Dordrecht zaaknummer Z-25-459377</meta:user-defined>
    <meta:user-defined meta:name="DCTERMS.W3CDTF/DCTERMS.available">2025-03-11</meta:user-defined>
    <meta:user-defined meta:name="DCTERMS.W3CDTF/OVERHEIDop.jaargang">2025</meta:user-defined>
    <meta:user-defined meta:name="OVERHEIDop.publicationIssue">102940</meta:user-defined>
    <meta:user-defined meta:name="OVERHEIDop.GmbID/DC.identifier">gmb-2025-102940</meta:user-defined>
    <meta:user-defined meta:name="OVERHEIDop.versieInformatie"/>
  </office:meta>
</office:document-meta>
</file>