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renstraat 4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J) Herenstraat 40 in Den Hoorn: zaaknummer 3537241 Het gewijzigd uitvoeren van een eerder verleende omgevingsvergunning (wijzigen nokhoogte) (ontvangen 23 december 2024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7241 </meta:user-defined>
    <dc:language>nl</dc:language>
    <meta:user-defined meta:name="OVERHEIDop.locatietype/OVERHEIDop.gebiedsmarkering">Adres</meta:user-defined>
    <meta:user-defined meta:name="DC.title">Omgevingsvergunning Aangevraagd - Herenstraat 40 in Den Hoor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93</meta:user-defined>
    <meta:user-defined meta:name="OVERHEIDop.GmbID/DC.identifier">gmb-2025-10293</meta:user-defined>
    <meta:user-defined meta:name="OVERHEIDop.versieInformatie"/>
  </office:meta>
</office:document-meta>
</file>