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alkstraat 27, 1506 XA Zaandam - het wijzigen van een woning met bedrijfsruimte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944 - het wijzigen van een woning met bedrijfsruimte naar twee appartementen - op de locatie Valkstraat 27, 1506 XA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7-03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4</meta:user-defined>
    <dc:language>nl</dc:language>
    <meta:user-defined meta:name="DC.title">Buitenplanse Omgevingsplanactiviteit Regulier - Valkstraat 27, 1506 XA Zaandam - het wijzigen van een woning met bedrijfsruimte naar twee appartementen</meta:user-defined>
    <meta:user-defined meta:name="OVERHEIDop.locatietype/OVERHEIDop.gebiedsmarkering">GeometrieRef</meta:user-defined>
    <meta:user-defined meta:name="DCTERMS.W3CDTF/DCTERMS.available">2025-03-11</meta:user-defined>
    <meta:user-defined meta:name="DCTERMS.W3CDTF/OVERHEIDop.jaargang">2025</meta:user-defined>
    <meta:user-defined meta:name="OVERHEIDop.externeBijlage">afwijkvergunning|exb-2025-8936</meta:user-defined>
    <meta:user-defined meta:name="OVERHEIDop.publicationIssue">102926</meta:user-defined>
    <meta:user-defined meta:name="OVERHEIDop.GmbID/DC.identifier">gmb-2025-102926</meta:user-defined>
    <meta:user-defined meta:name="OVERHEIDop.versieInformatie"/>
  </office:meta>
</office:document-meta>
</file>