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root-Essenburg 5 1081H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kozijnen aan de voor- en achterzijde en het dichtzetten van het balkon aan de achterzijde </text:p>
            <text:p text:style-name="common-al">Besluit: verleend</text:p>
            <text:p text:style-name="common-al">Besluit verzonden op: 06-03-2025</text:p>
            <text:p text:style-name="common-al">Zaakadres: Groot-Essenburg 5 1081HE Amsterdam</text:p>
            <text:p text:style-name="common-al">Zaaknummer: Z2024-035852</text:p>
            <text:p text:style-name="common-al">DSO-nummer: 202411050128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3585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2920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92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92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5852</meta:user-defined>
    <meta:user-defined meta:name="DCTERMS.abstract">veranderen kozijnen aan de voor- en achterzijde en het dichtzetten van het balkon aan de achterzijd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root-Essenburg 5 1081HE Amsterdam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920</meta:user-defined>
    <meta:user-defined meta:name="OVERHEIDop.GmbID/DC.identifier">gmb-2025-102920</meta:user-defined>
    <meta:user-defined meta:name="OVERHEIDop.versieInformatie"/>
  </office:meta>
</office:document-meta>
</file>