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wijziging milieuvergunning - Opslaan van gevaarlijke stoffen, anders dan organische peroxiden, in verpakking, Westervoortsedijk 73-KB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260</text:p>
            <text:p text:style-name="common-al">Datum indiening: 26-01-2024</text:p>
            <text:p text:style-name="common-al">Omschrijving: wijziging milieuvergunning - Opslaan van gevaarlijke stoffen, anders dan organische peroxiden, in verpakking</text:p>
            <text:p text:style-name="common-al">Adres: Westervoortsedijk 73-KB te Arnhem</text:p>
            <text:p text:style-name="common-al">Besluit: Afgehandeld</text:p>
            <text:p text:style-name="common-al">Datum ondertekening: 07-01-2025</text:p>
            <text:p text:style-name="common-al">Datum verzending: 07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wijziging milieuvergunning - Opslaan van gevaarlijke stoffen, anders dan organische peroxiden, in verpakking, Westervoortsedijk 73-KB te Arnhem Meld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292</meta:user-defined>
    <meta:user-defined meta:name="OVERHEIDop.GmbID/DC.identifier">gmb-2025-10292</meta:user-defined>
    <meta:user-defined meta:name="OVERHEIDop.versieInformatie"/>
  </office:meta>
</office:document-meta>
</file>