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 administratie gebouwen (BAG) Effect 5, 6921R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3 maart 2025 een besluit genomen op een nummeraanduiding ingevolge de wet Basisregistratie Adressen en Gebouwen (BAG). De nummeraanduiding Effect 5, 6921RG Duiven is toegekend en staat geregistreerd onder zaaknummer Z2024-00001675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gemeente Duiven, postbus 6, 6920 AA te Duiven. De termijn voor het indienen van een bezwaar bedraagt 6 weken en eindigt op 22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291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5</meta:user-defined>
    <meta:user-defined meta:name="DCTERMS.abstract">Betreft: besluit op locatie Effect 5, 6921RG Duiven</meta:user-defined>
    <dc:language>nl</dc:language>
    <meta:user-defined meta:name="OVERHEIDop.locatietype/OVERHEIDop.gebiedsmarkering">Punt</meta:user-defined>
    <meta:user-defined meta:name="DC.title">Kennisgeving besluit Basis administratie gebouwen (BAG) Effect 5, 6921RG Dui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18</meta:user-defined>
    <meta:user-defined meta:name="OVERHEIDop.GmbID/DC.identifier">gmb-2025-102918</meta:user-defined>
    <meta:user-defined meta:name="OVERHEIDop.versieInformatie"/>
  </office:meta>
</office:document-meta>
</file>