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Batenburgweg - Sterrenbergweg Soesterberg, bouwen van 23 woningen en 33 appartementen</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een aanvraag ontvangen voor een omgevingsvergunning voor het bouwen van 23 woningen en 33 appartementen op locatie hoek Batenburgweg - Sterrenbergweg Soesterberg.</text:p>
            <text:p text:style-name="common-al">De aanvraag is geregistreerd onder zaaknummer 110989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9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896</meta:user-defined>
    <meta:user-defined meta:name="DCTERMS.abstract">bouwen van 23 woningen en 33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Batenburgweg - Sterrenbergweg Soesterberg, bouwen van 23 woningen en 33 appartementen</meta:user-defined>
    <meta:user-defined meta:name="DCTERMS.W3CDTF/DCTERMS.available">2025-03-11</meta:user-defined>
    <meta:user-defined meta:name="DCTERMS.W3CDTF/OVERHEIDop.jaargang">2025</meta:user-defined>
    <meta:user-defined meta:name="OVERHEIDop.publicationIssue">102916</meta:user-defined>
    <meta:user-defined meta:name="OVERHEIDop.GmbID/DC.identifier">gmb-2025-102916</meta:user-defined>
    <meta:user-defined meta:name="OVERHEIDop.versieInformatie"/>
  </office:meta>
</office:document-meta>
</file>