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en verleend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. Lichtjestocht op 7 november 2025 van 19.00-22.00 uur div. wegen gemeente Rucphen, beschikking d.d. 7-3-2025 verzonden; </text:span>
            <text:span text:style-name="datum"/>
          </text:p>
          </text:section>
          <text:section text:name="ondertekening_id1-3-2-2-2">
            <text:p><text:span text:style-name="functie">2. BWF Wieleronde van autobedrijf Ros op 20 april 2025 van 10.30-15.30 uur div. wegen Sprundel, beschikking d.d. 27-2-2025 verzonden;</text:span></text:p>
            <text:p><text:span text:style-name="deze">3. BWF Wielerronde van Super Dichtbij op 18 mei 2025 van 10.30-15.30 uur div. wegen Schijf, beschikking d.d. 6-3-2025 verzonden.</text:span></text:p>
            <text:p><text:span text:style-name="ondertekening_naam">
            <text:span text:style-name="voornaam">Belanghebbenden kunnen binnnen 6 weken na de datum van verzending van de beschikking een gemotiveerd bezwaarschrift indienen bij de burgemeester van Rucphen. Een afschrift van de vergunning kan via gemeente@rucphen.nl worden opgevraag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29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8875 078874 078583</meta:user-defined>
    <meta:user-defined meta:name="DCTERMS.abstract">Evenementenvergunning lichtjestocht BWF Ronde van Super Dichtbij BWF Ronde van autobedrijf Ro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910</meta:user-defined>
    <meta:user-defined meta:name="OVERHEIDop.GmbID/DC.identifier">gmb-2025-102910</meta:user-defined>
    <meta:user-defined meta:name="OVERHEIDop.versieInformatie"/>
  </office:meta>
</office:document-meta>
</file>