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Uitgebreide procedure omgevingsvergunning definitief besluit – Jonkerstraat 10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in het kader van de Wet algemene bepalingen omgevingsrecht de volgende Omgevingsvergunning milieu is verleend:</text:p>
            <text:p text:style-name="common-al"/>
            <text:p text:style-name="common-al">Voor: veranderen varkenshouderij</text:p>
            <text:p text:style-name="common-al">Locatie: Jonkerstraat 10, 5388 VR Nistelrode</text:p>
            <text:p text:style-name="common-al">Zaaknummer:  Z/203938</text:p>
            <text:p text:style-name="common-al">Datum terinzagelegging:  11 maart 2025 </text:p>
            <text:p text:style-name="common-al">De aanvraag voor een omgevingsvergunning wordt tevens beschouwd als een melding Activiteitenbesluit milieubeheer.</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last-al">Het besluit met bijbehorende stukken is <text:span text:style-name="nadrukvet">tot en met 22 april 2025</text:span> in te zien op www.officielebekendmakingen.nl. Heeft u vragen over het 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290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0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0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3938</meta:user-defined>
    <dc:language>nl</dc:language>
    <meta:user-defined meta:name="OVERHEIDop.locatietype/OVERHEIDop.gebiedsmarkering">Adres</meta:user-defined>
    <meta:user-defined meta:name="DC.title">Gemeente Bernheze– Uitgebreide procedure omgevingsvergunning definitief besluit – Jonkerstraat 10 Nistelrode</meta:user-defined>
    <meta:user-defined meta:name="OVERHEIDop.datumEindeReactietermijn">2025-04-22</meta:user-defined>
    <meta:user-defined meta:name="OVERHEIDop.TilID/OVERHEIDop.terinzageleggingOP">til-2025-7941</meta:user-defined>
    <meta:user-defined meta:name="DCTERMS.W3CDTF/DCTERMS.available">2025-03-11</meta:user-defined>
    <meta:user-defined meta:name="DCTERMS.W3CDTF/OVERHEIDop.jaargang">2025</meta:user-defined>
    <meta:user-defined meta:name="OVERHEIDop.publicationIssue">102907</meta:user-defined>
    <meta:user-defined meta:name="OVERHEIDop.GmbID/DC.identifier">gmb-2025-102907</meta:user-defined>
    <meta:user-defined meta:name="OVERHEIDop.versieInformatie"/>
  </office:meta>
</office:document-meta>
</file>